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7cm"/>
    </style:style>
    <style:style style:name="co3" style:family="table-column">
      <style:table-column-properties fo:break-before="auto" style:column-width="2.021cm"/>
    </style:style>
    <style:style style:name="co4" style:family="table-column">
      <style:table-column-properties fo:break-before="auto" style:column-width="11.536cm"/>
    </style:style>
    <style:style style:name="co5" style:family="table-column">
      <style:table-column-properties fo:break-before="auto" style:column-width="1.185cm"/>
    </style:style>
    <style:style style:name="co6" style:family="table-column">
      <style:table-column-properties fo:break-before="auto" style:column-width="1.998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0.416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84cm" fo:break-before="auto" style:use-optimal-row-height="true"/>
    </style:style>
    <style:style style:name="ro3" style:family="table-row">
      <style:table-row-properties style:row-height="0.482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199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d320" style:text-align-source="value-type" style:repeat-content="false" fo:border="0.002cm solid #000000" fo:padding-bottom="0.101cm" fo:padding-left="1.199cm" fo:padding-right="0.035cm" fo:padding-top="0.101cm"/>
      <style:paragraph-properties fo:margin-left="0cm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-bottom="none" style:text-align-source="value-type" style:repeat-content="false" fo:background-color="transparent" fo:border-left="0.002cm solid #000000" fo:padding-bottom="0.049cm" fo:padding-left="0.101cm" fo:padding-right="0.035cm" fo:padding-top="0.049cm" fo:border-right="none" fo:border-top="0.002cm solid #000000"/>
      <style:paragraph-properties fo:margin-left="0.106cm"/>
      <style:text-properties fo:font-size="10.5pt" style:font-size-asian="10.5pt" style:font-size-complex="10.5pt"/>
    </style:style>
    <style:style style:name="ce3" style:family="table-cell" style:parent-style-name="Default">
      <style:table-cell-properties fo:border-bottom="none" style:text-align-source="value-type" style:repeat-content="false" fo:background-color="transparent" fo:border-left="0.002cm solid #000000" fo:padding-bottom="0.049cm" fo:padding-left="0.101cm" fo:padding-right="0.035cm" fo:padding-top="0.049cm" fo:border-right="none" fo:border-top="none"/>
      <style:paragraph-properties fo:margin-left="0.106cm"/>
      <style:text-properties fo:font-size="10.5pt" style:font-size-asian="10.5pt" style:font-size-complex="10.5pt"/>
    </style:style>
    <style:style style:name="ce4" style:family="table-cell" style:parent-style-name="Default">
      <style:table-cell-properties fo:border-bottom="0.002cm solid #000000" style:text-align-source="value-type" style:repeat-content="false" fo:background-color="transparent" fo:border-left="0.002cm solid #000000" fo:padding-bottom="0.049cm" fo:padding-left="0.101cm" fo:padding-right="0.035cm" fo:padding-top="0.049cm" fo:border-right="none" fo:border-top="none"/>
      <style:paragraph-properties fo:margin-left="0.106cm"/>
      <style:text-properties fo:font-size="10.5pt" style:font-size-asian="10.5pt" style:font-size-complex="10.5pt"/>
    </style:style>
    <style:style style:name="ce5" style:family="table-cell" style:parent-style-name="Default">
      <style:table-cell-properties fo:border-bottom="none" fo:background-color="#ffffcc" style:text-align-source="value-type" style:repeat-content="false" fo:border-left="0.002cm solid #000000" fo:padding-bottom="0.035cm" fo:padding-left="0.101cm" fo:padding-right="0.035cm" fo:padding-top="0.035cm" fo:border-right="none" fo:border-top="none"/>
      <style:paragraph-properties fo:margin-left="0.106cm"/>
      <style:text-properties fo:font-size="10.5pt" style:font-size-asian="10.5pt" style:font-size-complex="10.5pt"/>
    </style:style>
    <style:style style:name="ce6" style:family="table-cell" style:parent-style-name="Default">
      <style:table-cell-properties fo:border-bottom="none" fo:background-color="#ffffcc" fo:border-left="0.002cm solid #000000" fo:border-right="none" fo:border-top="none"/>
    </style:style>
    <style:style style:name="ce7" style:family="table-cell" style:parent-style-name="Default">
      <style:table-cell-properties fo:border-bottom="none" style:text-align-source="value-type" style:repeat-content="false" fo:border-left="0.002cm solid #000000" fo:padding-bottom="0.049cm" fo:padding-left="0.101cm" fo:padding-right="0.035cm" fo:padding-top="0.049cm" fo:border-right="none" fo:border-top="0.002cm solid #000000"/>
      <style:paragraph-properties fo:margin-left="0.106cm"/>
      <style:text-properties fo:font-size="10.5pt" style:font-size-asian="10.5pt" style:font-size-complex="10.5pt"/>
    </style:style>
    <style:style style:name="ce8" style:family="table-cell" style:parent-style-name="Default">
      <style:table-cell-properties fo:border-bottom="none" style:text-align-source="value-type" style:repeat-content="false" fo:border-left="0.002cm solid #000000" fo:padding-bottom="0.049cm" fo:padding-left="0.101cm" fo:padding-right="0.035cm" fo:padding-top="0.049cm" fo:border-right="none" fo:border-top="none"/>
      <style:paragraph-properties fo:margin-left="0.106cm"/>
      <style:text-properties fo:font-size="10.5pt" style:font-size-asian="10.5pt" style:font-size-complex="10.5pt"/>
    </style:style>
    <style:style style:name="ce9" style:family="table-cell" style:parent-style-name="Default">
      <style:table-cell-properties fo:border-bottom="0.002cm solid #000000" style:text-align-source="value-type" style:repeat-content="false" fo:border-left="0.002cm solid #000000" fo:padding-bottom="0.049cm" fo:padding-left="0.101cm" fo:padding-right="0.035cm" fo:padding-top="0.049cm" fo:border-right="none" fo:border-top="none"/>
      <style:paragraph-properties fo:margin-left="0.106cm"/>
      <style:text-properties fo:font-size="10.5pt" style:font-size-asian="10.5pt" style:font-size-complex="10.5pt"/>
    </style:style>
    <style:style style:name="ce10" style:family="table-cell" style:parent-style-name="Default">
      <style:table-cell-properties fo:border-bottom="0.002cm solid #000000" fo:background-color="#ffffcc" style:text-align-source="value-type" style:repeat-content="false" fo:border-left="0.002cm solid #000000" fo:padding-bottom="0.035cm" fo:padding-left="0.101cm" fo:padding-right="0.035cm" fo:padding-top="0.035cm" fo:border-right="none" fo:border-top="0.002cm solid #000000"/>
      <style:paragraph-properties fo:margin-left="0.106cm"/>
      <style:text-properties fo:font-size="10.5pt" style:font-size-asian="10.5pt" style:font-size-complex="10.5pt"/>
    </style:style>
    <style:style style:name="ce11" style:family="table-cell" style:parent-style-name="Default">
      <style:table-cell-properties fo:wrap-option="no-wrap" fo:padding-bottom="0.035cm" fo:padding-left="0.15cm" fo:padding-right="0.035cm" fo:padding-top="0.035cm" style:shrink-to-fit="false"/>
      <style:text-properties fo:color="#666666" fo:font-size="8pt" style:font-size-asian="8pt" style:font-size-complex="8pt"/>
    </style:style>
    <style:style style:name="ce12" style:family="table-cell" style:parent-style-name="Default">
      <style:table-cell-properties fo:padding-bottom="0.035cm" fo:padding-left="0.9cm" fo:padding-right="0.035cm" fo:padding-top="0.035cm"/>
      <style:text-properties fo:color="#666666" fo:font-size="8pt" style:font-size-asian="8pt" style:font-size-complex="8pt"/>
    </style:style>
    <style:style style:name="ce13" style:family="table-cell" style:parent-style-name="Default" style:data-style-name="N109">
      <style:table-cell-properties fo:border-bottom="none" fo:background-color="#8cffff" style:cell-protect="none" style:print-content="true" fo:border-left="0.002cm solid #000000" fo:padding-bottom="0.049cm" fo:padding-left="0.035cm" fo:padding-right="0.101cm" fo:padding-top="0.049cm" fo:border-right="none" fo:border-top="0.002cm solid #000000"/>
      <style:text-properties fo:font-size="10.5pt" style:font-size-asian="10.5pt" style:font-size-complex="10.5pt"/>
    </style:style>
    <style:style style:name="ce14" style:family="table-cell" style:parent-style-name="Default" style:data-style-name="N3">
      <style:table-cell-properties fo:border-bottom="none" fo:background-color="#8cffff" style:cell-protect="none" style:print-content="true" fo:border-left="0.002cm solid #000000" fo:padding-bottom="0.049cm" fo:padding-left="0.035cm" fo:padding-right="0.101cm" fo:padding-top="0.049cm" fo:border-right="none" fo:border-top="none"/>
      <style:text-properties fo:font-size="10.5pt" style:font-size-asian="10.5pt" style:font-size-complex="10.5pt"/>
    </style:style>
    <style:style style:name="ce15" style:family="table-cell" style:parent-style-name="Default" style:data-style-name="N3">
      <style:table-cell-properties fo:border-bottom="none" fo:background-color="#e6e6e6" fo:border-left="0.002cm solid #000000" fo:padding-bottom="0.049cm" fo:padding-left="0.035cm" fo:padding-right="0.101cm" fo:padding-top="0.049cm" fo:border-right="none" fo:border-top="none"/>
      <style:text-properties fo:font-size="10.5pt" style:font-size-asian="10.5pt" style:font-size-complex="10.5pt"/>
    </style:style>
    <style:style style:name="ce16" style:family="table-cell" style:parent-style-name="Default" style:data-style-name="N11">
      <style:table-cell-properties fo:border-bottom="0.002cm solid #000000" fo:background-color="#8cffff" style:cell-protect="none" style:print-content="true" fo:border-left="0.002cm solid #000000" fo:padding-bottom="0.049cm" fo:padding-left="0.035cm" fo:padding-right="0.101cm" fo:padding-top="0.049cm" fo:border-right="none" fo:border-top="none"/>
      <style:text-properties fo:font-size="10.5pt" style:font-size-asian="10.5pt" style:font-size-complex="10.5pt"/>
    </style:style>
    <style:style style:name="ce17" style:family="table-cell" style:parent-style-name="Default">
      <style:table-cell-properties fo:border-bottom="none" fo:background-color="#ffffcc" fo:border-left="0.002cm solid #000000" fo:padding-bottom="0.035cm" fo:padding-left="0.035cm" fo:padding-right="0.101cm" fo:padding-top="0.035cm" fo:border-right="none" fo:border-top="none"/>
      <style:text-properties fo:font-size="10.5pt" style:font-size-asian="10.5pt" style:font-size-complex="10.5pt"/>
    </style:style>
    <style:style style:name="ce18" style:family="table-cell" style:parent-style-name="Default" style:data-style-name="N108">
      <style:table-cell-properties fo:border-bottom="none" fo:background-color="#8cffff" style:cell-protect="none" style:print-content="true" fo:border-left="0.002cm solid #000000" fo:padding-bottom="0.049cm" fo:padding-left="0.035cm" fo:padding-right="0.101cm" fo:padding-top="0.049cm" fo:border-right="none" fo:border-top="0.002cm solid #000000"/>
      <style:text-properties fo:font-size="10.5pt" style:font-size-asian="10.5pt" style:font-size-complex="10.5pt"/>
    </style:style>
    <style:style style:name="ce19" style:family="table-cell" style:parent-style-name="Default" style:data-style-name="N3">
      <style:table-cell-properties fo:border-bottom="0.002cm solid #000000" fo:background-color="#e6e6e6" fo:border-left="0.002cm solid #000000" fo:padding-bottom="0.049cm" fo:padding-left="0.035cm" fo:padding-right="0.101cm" fo:padding-top="0.049cm" fo:border-right="none" fo:border-top="none"/>
      <style:text-properties fo:font-size="10.5pt" style:font-size-asian="10.5pt" style:font-size-complex="10.5pt"/>
    </style:style>
    <style:style style:name="ce20" style:family="table-cell" style:parent-style-name="Default" style:data-style-name="N106">
      <style:table-cell-properties fo:border-bottom="none" fo:background-color="#8cffff" style:cell-protect="none" style:print-content="true" fo:border-left="0.002cm solid #000000" fo:padding-bottom="0.049cm" fo:padding-left="0.035cm" fo:padding-right="0.101cm" fo:padding-top="0.049cm" fo:border-right="none" fo:border-top="0.002cm solid #000000"/>
      <style:text-properties fo:font-size="10.5pt" style:font-size-asian="10.5pt" style:font-size-complex="10.5pt"/>
    </style:style>
    <style:style style:name="ce21" style:family="table-cell" style:parent-style-name="Default" style:data-style-name="N106">
      <style:table-cell-properties fo:border-bottom="none" fo:background-color="#8cffff" style:cell-protect="none" style:print-content="true" fo:border-left="0.002cm solid #000000" fo:padding-bottom="0.049cm" fo:padding-left="0.035cm" fo:padding-right="0.101cm" fo:padding-top="0.049cm" fo:border-right="none" fo:border-top="none"/>
      <style:text-properties fo:font-size="10.5pt" style:font-size-asian="10.5pt" style:font-size-complex="10.5pt"/>
    </style:style>
    <style:style style:name="ce22" style:family="table-cell" style:parent-style-name="Default" style:data-style-name="N106">
      <style:table-cell-properties fo:border-bottom="0.002cm solid #000000" fo:background-color="#8cffff" style:cell-protect="none" style:print-content="true" fo:border-left="0.002cm solid #000000" fo:padding-bottom="0.049cm" fo:padding-left="0.035cm" fo:padding-right="0.101cm" fo:padding-top="0.049cm" fo:border-right="none" fo:border-top="none"/>
      <style:text-properties fo:font-size="10.5pt" style:font-size-asian="10.5pt" style:font-size-complex="10.5pt"/>
    </style:style>
    <style:style style:name="ce23" style:family="table-cell" style:parent-style-name="Default" style:data-style-name="N3">
      <style:table-cell-properties fo:border-bottom="none" fo:background-color="#e6e6e6" fo:border-left="0.002cm solid #000000" fo:padding-bottom="0.049cm" fo:padding-left="0.035cm" fo:padding-right="0.101cm" fo:padding-top="0.049cm" fo:border-right="none" fo:border-top="0.002cm solid #000000"/>
      <style:text-properties fo:font-size="10.5pt" style:font-size-asian="10.5pt" style:font-size-complex="10.5pt"/>
    </style:style>
    <style:style style:name="ce24" style:family="table-cell" style:parent-style-name="Default">
      <style:table-cell-properties fo:border-bottom="none" fo:background-color="#8cffff" style:cell-protect="none" style:print-content="true" fo:border-left="0.002cm solid #000000" fo:padding-bottom="0.049cm" fo:padding-left="0.035cm" fo:padding-right="0.101cm" fo:padding-top="0.049cm" fo:border-right="none" fo:border-top="none"/>
      <style:text-properties fo:font-size="10.5pt" style:font-size-asian="10.5pt" style:font-size-complex="10.5pt"/>
    </style:style>
    <style:style style:name="ce25" style:family="table-cell" style:parent-style-name="Default" style:data-style-name="N108">
      <style:table-cell-properties fo:border-bottom="none" fo:background-color="#8cffff" style:cell-protect="none" style:print-content="true" fo:border-left="0.002cm solid #000000" fo:padding-bottom="0.049cm" fo:padding-left="0.035cm" fo:padding-right="0.101cm" fo:padding-top="0.049cm" fo:border-right="none" fo:border-top="none"/>
      <style:text-properties fo:font-size="10.5pt" style:font-size-asian="10.5pt" style:font-size-complex="10.5pt"/>
    </style:style>
    <style:style style:name="ce26" style:family="table-cell" style:parent-style-name="Default" style:data-style-name="N3">
      <style:table-cell-properties fo:border-bottom="0.002cm solid #000000" fo:background-color="#ffffcc" fo:border-left="0.002cm solid #000000" fo:padding-bottom="0.035cm" fo:padding-left="0.035cm" fo:padding-right="0.101cm" fo:padding-top="0.035cm" fo:border-right="none" fo:border-top="0.002cm solid #000000"/>
      <style:text-properties fo:font-size="10.5pt" style:font-size-asian="10.5pt" style:font-size-complex="10.5pt"/>
    </style:style>
    <style:style style:name="ce27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padding-bottom="0.035cm" fo:padding-left="0.15cm" fo:padding-right="0.035cm" fo:padding-top="0.035cm"/>
    </style:style>
    <style:style style:name="ce30" style:family="table-cell" style:parent-style-name="Default">
      <style:table-cell-properties fo:border-bottom="none" fo:background-color="#8cffff" fo:border-left="none" fo:padding-bottom="0.049cm" fo:padding-left="0.101cm" fo:padding-right="0.035cm" fo:padding-top="0.049cm" fo:border-right="0.002cm solid #000000" fo:border-top="0.002cm solid #000000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none" fo:background-color="#8cffff" fo:border-left="none" fo:padding-bottom="0.049cm" fo:padding-left="0.101cm" fo:padding-right="0.035cm" fo:padding-top="0.049cm" fo:border-right="0.002cm solid #000000" fo:border-top="none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none" fo:background-color="#e6e6e6" fo:border-left="none" fo:padding-bottom="0.049cm" fo:padding-left="0.101cm" fo:padding-right="0.035cm" fo:padding-top="0.049cm" fo:border-right="0.002cm solid #000000" fo:border-top="none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002cm solid #000000" fo:background-color="#8cffff" fo:border-left="none" fo:padding-bottom="0.049cm" fo:padding-left="0.101cm" fo:padding-right="0.035cm" fo:padding-top="0.049cm" fo:border-right="0.002cm solid #000000" fo:border-top="none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none" fo:background-color="#ffffcc" fo:border-left="none" fo:padding-bottom="0.035cm" fo:padding-left="0.101cm" fo:padding-right="0.035cm" fo:padding-top="0.035cm" fo:border-right="0.002cm solid #000000" fo:border-top="none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02cm solid #000000" fo:background-color="#e6e6e6" fo:border-left="none" fo:padding-bottom="0.049cm" fo:padding-left="0.101cm" fo:padding-right="0.035cm" fo:padding-top="0.049cm" fo:border-right="0.002cm solid #000000" fo:border-top="none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none" fo:background-color="#ffffcc" fo:border-left="none" fo:border-right="0.002cm solid #000000" fo:border-top="none"/>
    </style:style>
    <style:style style:name="ce37" style:family="table-cell" style:parent-style-name="Default">
      <style:table-cell-properties fo:border-bottom="none" fo:background-color="#e6e6e6" fo:border-left="none" fo:padding-bottom="0.049cm" fo:padding-left="0.101cm" fo:padding-right="0.035cm" fo:padding-top="0.049cm" fo:border-right="0.002cm solid #000000" fo:border-top="0.002cm solid #000000"/>
      <style:text-properties fo:font-size="10pt" style:font-size-asian="10pt" style:font-size-complex="10pt"/>
    </style:style>
    <style:style style:name="ce38" style:family="table-cell" style:parent-style-name="Default">
      <style:table-cell-properties fo:border-bottom="0.002cm solid #000000" fo:background-color="#ffffcc" fo:border-left="none" fo:padding-bottom="0.035cm" fo:padding-left="0.101cm" fo:padding-right="0.035cm" fo:padding-top="0.035cm" fo:border-right="0.002cm solid #000000" fo:border-top="0.002cm solid #000000"/>
      <style:text-properties fo:font-size="10pt" style:font-size-asian="10pt" style:font-size-complex="10pt"/>
    </style:style>
    <style:style style:name="ce39" style:family="table-cell" style:parent-style-name="Default">
      <style:table-cell-properties fo:background-color="#00ffff"/>
    </style:style>
    <style:style style:name="ce40" style:family="table-cell" style:parent-style-name="Default">
      <style:table-cell-properties fo:background-color="#e6e6e6"/>
    </style:style>
    <style:style style:name="ce41" style:family="table-cell" style:parent-style-name="Default">
      <style:table-cell-properties fo:border-bottom="none" fo:border-left="none" fo:padding-bottom="0.049cm" fo:padding-left="0.071cm" fo:padding-right="0.035cm" fo:padding-top="0.049cm" fo:border-right="0.002cm solid #000000" fo:border-top="0.002cm solid #000000"/>
      <style:text-properties fo:font-size="9pt" style:font-size-asian="9pt" style:font-size-complex="9pt"/>
    </style:style>
    <style:style style:name="ce42" style:family="table-cell" style:parent-style-name="Default">
      <style:table-cell-properties fo:border-bottom="none" fo:border-left="none" fo:padding-bottom="0.049cm" fo:padding-left="0.071cm" fo:padding-right="0.035cm" fo:padding-top="0.049cm" fo:border-right="0.002cm solid #000000" fo:border-top="none"/>
      <style:text-properties fo:font-size="9pt" style:font-size-asian="9pt" style:font-size-complex="9pt"/>
    </style:style>
    <style:style style:name="ce43" style:family="table-cell" style:parent-style-name="Default">
      <style:table-cell-properties fo:border-bottom="none" fo:background-color="transparent" fo:border-left="none" fo:padding-bottom="0.049cm" fo:padding-left="0.071cm" fo:padding-right="0.035cm" fo:padding-top="0.049cm" fo:border-right="0.002cm solid #000000" fo:border-top="none"/>
      <style:text-properties fo:color="#666666" fo:font-size="9pt" fo:font-style="italic" style:font-size-asian="9pt" style:font-style-asian="italic" style:font-size-complex="9pt" style:font-style-complex="italic"/>
    </style:style>
    <style:style style:name="ce44" style:family="table-cell" style:parent-style-name="Default">
      <style:table-cell-properties fo:border-bottom="0.002cm solid #000000" fo:background-color="transparent" fo:border-left="none" fo:padding-bottom="0.049cm" fo:padding-left="0.071cm" fo:padding-right="0.035cm" fo:padding-top="0.049cm" fo:border-right="0.002cm solid #000000" fo:border-top="none"/>
      <style:text-properties fo:font-size="9pt" style:font-size-asian="9pt" style:font-size-complex="9pt"/>
    </style:style>
    <style:style style:name="ce45" style:family="table-cell" style:parent-style-name="Default">
      <style:table-cell-properties fo:border-bottom="none" fo:background-color="#ffffcc" fo:border-left="none" fo:padding-bottom="0.035cm" fo:padding-left="0.071cm" fo:padding-right="0.035cm" fo:padding-top="0.035cm" fo:border-right="0.002cm solid #000000" fo:border-top="none"/>
      <style:text-properties fo:font-size="9pt" style:font-size-asian="9pt" style:font-size-complex="9pt"/>
    </style:style>
    <style:style style:name="ce46" style:family="table-cell" style:parent-style-name="Default">
      <style:table-cell-properties fo:border-bottom="none" fo:background-color="transparent" fo:border-left="none" fo:padding-bottom="0.049cm" fo:padding-left="0.071cm" fo:padding-right="0.035cm" fo:padding-top="0.049cm" fo:border-right="0.002cm solid #000000" fo:border-top="0.002cm solid #000000"/>
      <style:text-properties fo:font-size="9pt" style:font-size-asian="9pt" style:font-size-complex="9pt"/>
    </style:style>
    <style:style style:name="ce47" style:family="table-cell" style:parent-style-name="Default">
      <style:table-cell-properties fo:border-bottom="none" fo:background-color="transparent" fo:border-left="none" fo:padding-bottom="0.049cm" fo:padding-left="0.071cm" fo:padding-right="0.035cm" fo:padding-top="0.049cm" fo:border-right="0.002cm solid #000000" fo:border-top="none"/>
      <style:text-properties fo:font-size="9pt" style:font-size-asian="9pt" style:font-size-complex="9pt"/>
    </style:style>
    <style:style style:name="ce48" style:family="table-cell" style:parent-style-name="Default">
      <style:table-cell-properties fo:border-bottom="0.002cm solid #000000" fo:background-color="transparent" fo:border-left="none" fo:padding-bottom="0.049cm" fo:padding-left="0.071cm" fo:padding-right="0.035cm" fo:padding-top="0.049cm" fo:border-right="0.002cm solid #000000" fo:border-top="none"/>
      <style:text-properties fo:color="#666666" fo:font-size="9pt" fo:font-style="italic" style:font-size-asian="9pt" style:font-style-asian="italic" style:font-size-complex="9pt" style:font-style-complex="italic"/>
    </style:style>
    <style:style style:name="ce49" style:family="table-cell" style:parent-style-name="Default">
      <style:table-cell-properties fo:border-bottom="none" fo:background-color="transparent" fo:border-left="none" fo:padding-bottom="0.049cm" fo:padding-left="0.071cm" fo:padding-right="0.035cm" fo:padding-top="0.049cm" fo:border-right="0.002cm solid #000000" fo:border-top="0.002cm solid #000000"/>
      <style:text-properties fo:color="#666666" fo:font-size="9pt" fo:font-style="italic" style:font-size-asian="9pt" style:font-style-asian="italic" style:font-size-complex="9pt" style:font-style-complex="italic"/>
    </style:style>
    <style:style style:name="ce50" style:family="table-cell" style:parent-style-name="Default">
      <style:table-cell-properties fo:border-bottom="0.002cm solid #000000" fo:background-color="#ffffcc" fo:border-left="none" fo:padding-bottom="0.035cm" fo:padding-left="0.071cm" fo:padding-right="0.035cm" fo:padding-top="0.035cm" fo:border-right="0.002cm solid #000000" fo:border-top="0.002cm solid #000000"/>
      <style:text-properties fo:color="#666666" fo:font-size="9pt" fo:font-style="italic" style:font-size-asian="9pt" style:font-style-asian="italic" style:font-size-complex="9pt" style:font-style-complex="italic"/>
    </style:style>
    <style:style style:name="ce51" style:family="table-cell" style:parent-style-name="Default">
      <style:table-cell-properties fo:padding-bottom="0.035cm" fo:padding-left="0.101cm" fo:padding-right="0.035cm" fo:padding-top="0.035cm"/>
      <style:text-properties fo:font-size="9pt"/>
    </style:style>
    <style:style style:name="ce5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fo:background-color="#f0f0f0" fo:border-left="0.002cm solid #000000" fo:border-right="0.002cm solid #000000" fo:border-top="none"/>
    </style:style>
    <style:style style:name="ce54" style:family="table-cell" style:parent-style-name="Default">
      <style:table-cell-properties fo:border-bottom="0.002cm solid #000000" fo:background-color="#f0f0f0" fo:border-left="0.002cm solid #000000" fo:border-right="0.002cm solid #000000" fo:border-top="none"/>
    </style:style>
    <style:style style:name="ce55" style:family="table-cell" style:parent-style-name="Default">
      <style:table-cell-properties fo:border-bottom="none" fo:background-color="#f0f0f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0.002cm solid #000000" fo:background-color="#f0f0f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996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fo:background-color="#ffe1b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02cm solid #000000" fo:background-color="#ffe1b9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60" style:family="table-cell" style:parent-style-name="Default" style:data-style-name="N3">
      <style:table-cell-properties fo:border-bottom="none" fo:background-color="#ffe1b9" fo:border-left="0.002cm solid #000000" fo:padding-bottom="0.035cm" fo:padding-left="0.035cm" fo:padding-right="0.199cm" fo:padding-top="0.035cm" fo:border-right="none" fo:border-top="none"/>
    </style:style>
    <style:style style:name="ce61" style:family="table-cell" style:parent-style-name="Default" style:data-style-name="N3">
      <style:table-cell-properties fo:border-bottom="0.002cm solid #000000" fo:background-color="#ffe1b9" fo:border-left="0.002cm solid #000000" fo:padding-bottom="0.035cm" fo:padding-left="0.035cm" fo:padding-right="0.199cm" fo:padding-top="0.035cm" fo:border-right="none" fo:border-top="none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3" style:family="table-cell" style:parent-style-name="Default">
      <style:table-cell-properties fo:border-bottom="0.002cm solid #000000" fo:background-color="#ffff99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02cm solid #000000" fo:background-color="#ffffe6" style:text-align-source="fix" style:repeat-content="false" fo:border-left="0.035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11">
      <style:table-cell-properties fo:border-bottom="0.035cm solid #000000" fo:background-color="#8cffff" style:cell-protect="none" style:print-content="true" fo:border-left="0.035cm solid #000000" fo:padding-bottom="0.035cm" fo:padding-left="0.035cm" fo:padding-right="0.199cm" fo:padding-top="0.035cm" fo:border-right="none" fo:border-top="none"/>
    </style:style>
    <style:style style:name="ce6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67" style:family="table-cell" style:parent-style-name="Default">
      <style:table-cell-properties fo:border-bottom="none" fo:background-color="#ffe1b9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fo:background-color="#ffe1b9" style:text-align-source="fix" style:repeat-content="false" fo:border-left="none" fo:border-right="0.002cm solid #000000" fo:border-top="non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69" style:family="table-cell" style:parent-style-name="Default" style:data-style-name="N3">
      <style:table-cell-properties fo:border-bottom="none" fo:background-color="#ffe1b9" fo:border-left="none" fo:padding-bottom="0.035cm" fo:padding-left="0.035cm" fo:padding-right="0.199cm" fo:padding-top="0.035cm" fo:border-right="0.002cm solid #000000" fo:border-top="none"/>
    </style:style>
    <style:style style:name="ce70" style:family="table-cell" style:parent-style-name="Default" style:data-style-name="N3">
      <style:table-cell-properties fo:border-bottom="0.002cm solid #000000" fo:background-color="#ffe1b9" fo:border-left="none" fo:padding-bottom="0.035cm" fo:padding-left="0.035cm" fo:padding-right="0.199cm" fo:padding-top="0.035cm" fo:border-right="0.002cm solid #000000" fo:border-top="none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 fo:margin-left="0cm"/>
    </style:style>
    <style:style style:name="ce72" style:family="table-cell" style:parent-style-name="Default">
      <style:table-cell-properties fo:background-color="#ffff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11">
      <style:table-cell-properties fo:border-bottom="0.035cm solid #000000" fo:background-color="#e6e6e6" fo:border-left="0.002cm solid #000000" fo:padding-bottom="0.035cm" fo:padding-left="0.035cm" fo:padding-right="0.199cm" fo:padding-top="0.035cm" fo:border-right="0.002cm solid #000000" fo:border-top="none"/>
    </style:style>
    <style:style style:name="ce7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75" style:family="table-cell" style:parent-style-name="Default">
      <style:table-cell-properties fo:border-bottom="0.002cm solid #000000" fo:background-color="#ffe1b9" style:text-align-source="fix" style:repeat-content="false" fo:border-left="none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76" style:family="table-cell" style:parent-style-name="Default" style:data-style-name="N3">
      <style:table-cell-properties fo:border-bottom="none" fo:background-color="#ffe1b9" fo:border-left="none" fo:padding-bottom="0.035cm" fo:padding-left="0.035cm" fo:padding-right="0.199cm" fo:padding-top="0.035cm" fo:border-right="0.002cm solid #000000" fo:border-top="none"/>
      <style:text-properties fo:font-style="normal" style:font-style-asian="normal" style:font-style-complex="normal"/>
    </style:style>
    <style:style style:name="ce77" style:family="table-cell" style:parent-style-name="Default" style:data-style-name="N3">
      <style:table-cell-properties fo:border-bottom="0.002cm solid #000000" fo:background-color="#ffe1b9" fo:border-left="none" fo:padding-bottom="0.035cm" fo:padding-left="0.035cm" fo:padding-right="0.199cm" fo:padding-top="0.035cm" fo:border-right="0.002cm solid #000000" fo:border-top="none"/>
      <style:text-properties fo:font-style="normal" style:font-style-asian="normal" style:font-style-complex="normal"/>
    </style:style>
    <style:style style:name="ce78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79" style:family="table-cell" style:parent-style-name="Default">
      <style:table-cell-properties fo:border-bottom="0.002cm solid #000000" fo:background-color="#ffffe6" style:text-align-source="fix" style:repeat-content="false" fo:border-left="none" fo:border-right="0.035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11">
      <style:table-cell-properties fo:border-bottom="0.035cm solid #000000" fo:background-color="#8cffff" style:cell-protect="none" style:print-content="true" fo:border-left="none" fo:padding-bottom="0.035cm" fo:padding-left="0.035cm" fo:padding-right="0.199cm" fo:padding-top="0.035cm" fo:border-right="0.035cm solid #000000" fo:border-top="none"/>
    </style:style>
    <style:style style:name="ce81" style:family="table-cell" style:parent-style-name="Default">
      <style:table-cell-properties fo:background-color="#00dc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fo:border-bottom="none" fo:background-color="#c8f5ff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0.002cm solid #000000" fo:background-color="#c8f5ff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84" style:family="table-cell" style:parent-style-name="Default" style:data-style-name="N3">
      <style:table-cell-properties fo:border-bottom="none" fo:background-color="#c8f5ff" fo:border-left="0.002cm solid #000000" fo:padding-bottom="0.035cm" fo:padding-left="0.035cm" fo:padding-right="0.199cm" fo:padding-top="0.035cm" fo:border-right="none" fo:border-top="none"/>
    </style:style>
    <style:style style:name="ce85" style:family="table-cell" style:parent-style-name="Default" style:data-style-name="N3">
      <style:table-cell-properties fo:border-bottom="0.002cm solid #000000" fo:background-color="#c8f5ff" fo:border-left="0.002cm solid #000000" fo:padding-bottom="0.035cm" fo:padding-left="0.035cm" fo:padding-right="0.199cm" fo:padding-top="0.035cm" fo:border-right="none" fo:border-top="none"/>
    </style:style>
    <style:style style:name="ce86" style:family="table-cell" style:parent-style-name="Default">
      <style:table-cell-properties fo:border-bottom="0.002cm solid #000000" fo:border-left="none" fo:border-right="none" fo:border-top="0.002cm solid #000000"/>
    </style:style>
    <style:style style:name="ce87" style:family="table-cell" style:parent-style-name="Default">
      <style:table-cell-properties fo:background-color="#c8f5ff"/>
    </style:style>
    <style:style style:name="ce88" style:family="table-cell" style:parent-style-name="Default">
      <style:table-cell-properties fo:border-bottom="0.002cm solid #000000" fo:background-color="#c8f5ff" style:text-align-source="fix" style:repeat-content="false" fo:border-left="none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89" style:family="table-cell" style:parent-style-name="Default" style:data-style-name="N3">
      <style:table-cell-properties fo:background-color="#c8f5ff" fo:padding-bottom="0.035cm" fo:padding-left="0.035cm" fo:padding-right="0.199cm" fo:padding-top="0.035cm"/>
    </style:style>
    <style:style style:name="ce90" style:family="table-cell" style:parent-style-name="Default" style:data-style-name="N3">
      <style:table-cell-properties fo:background-color="#c8f5ff" fo:border="none" fo:padding-bottom="0.035cm" fo:padding-left="0.035cm" fo:padding-right="0.199cm" fo:padding-top="0.035cm"/>
    </style:style>
    <style:style style:name="ce91" style:family="table-cell" style:parent-style-name="Default" style:data-style-name="N3">
      <style:table-cell-properties fo:border-bottom="0.002cm solid #000000" fo:background-color="#c8f5ff" fo:border-left="none" fo:padding-bottom="0.035cm" fo:padding-left="0.035cm" fo:padding-right="0.199cm" fo:padding-top="0.035cm" fo:border-right="none" fo:border-top="none"/>
    </style:style>
    <style:style style:name="ce9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none" fo:background-color="#c8f5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none" fo:background-color="#c8f5ff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02cm solid #000000" fo:background-color="#c8f5ff" style:text-align-source="fix" style:repeat-content="false" fo:border-left="none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96" style:family="table-cell" style:parent-style-name="Default" style:data-style-name="N3">
      <style:table-cell-properties fo:border-bottom="none" fo:background-color="#c8f5ff" fo:border-left="none" fo:padding-bottom="0.035cm" fo:padding-left="0.035cm" fo:padding-right="0.199cm" fo:padding-top="0.035cm" fo:border-right="0.002cm solid #000000" fo:border-top="none"/>
    </style:style>
    <style:style style:name="ce97" style:family="table-cell" style:parent-style-name="Default" style:data-style-name="N3">
      <style:table-cell-properties fo:border-bottom="0.002cm solid #000000" fo:background-color="#c8f5ff" fo:border-left="none" fo:padding-bottom="0.035cm" fo:padding-left="0.035cm" fo:padding-right="0.199cm" fo:padding-top="0.035cm" fo:border-right="0.002cm solid #000000" fo:border-top="none"/>
    </style:style>
    <style:style style:name="ce9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none" fo:background-color="#c8f5ff" style:text-align-source="fix" style:repeat-content="false" fo:border-left="none" fo:border-right="0.002cm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00" style:family="table-cell" style:parent-style-name="Default">
      <style:table-cell-properties fo:background-color="#23ff2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none" fo:background-color="#beffe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002cm solid #000000" fo:background-color="#beffe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103" style:family="table-cell" style:parent-style-name="Default" style:data-style-name="N113">
      <style:table-cell-properties fo:border-bottom="none" fo:background-color="#beffe6" fo:border-left="0.002cm solid #000000" fo:padding-bottom="0.035cm" fo:padding-left="0.035cm" fo:padding-right="0.199cm" fo:padding-top="0.035cm" fo:border-right="0.002cm solid #000000" fo:border-top="none"/>
      <style:text-properties fo:font-weight="bold" style:font-weight-asian="bold" style:font-weight-complex="bold"/>
    </style:style>
    <style:style style:name="ce104" style:family="table-cell" style:parent-style-name="Default" style:data-style-name="N113">
      <style:table-cell-properties fo:border-bottom="0.002cm solid #000000" fo:background-color="#beffe6" fo:border-left="0.002cm solid #000000" fo:padding-bottom="0.035cm" fo:padding-left="0.035cm" fo:padding-right="0.199cm" fo:padding-top="0.035cm" fo:border-right="0.002cm solid #000000" fo:border-top="none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none" fo:border-left="none" fo:border-right="none" fo:border-top="0.002cm solid #000000"/>
    </style:style>
    <style:style style:name="ce106" style:family="table-cell" style:parent-style-name="Default">
      <style:table-cell-properties fo:border-bottom="0.002cm solid #000000" fo:border-left="none" fo:border-right="none" fo:border-top="none"/>
    </style:style>
    <style:style style:name="ce107" style:family="table-cell" style:parent-style-name="Default">
      <style:table-cell-properties fo:border="none"/>
    </style:style>
    <style:style style:name="ce108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111" style:family="table-cell" style:parent-style-name="Default" style:data-style-name="N3">
      <style:table-cell-properties fo:border-bottom="none" fo:background-color="#e6e6ff" fo:border-left="0.002cm solid #000000" fo:padding-bottom="0.035cm" fo:padding-left="0.035cm" fo:padding-right="0.199cm" fo:padding-top="0.035cm" fo:border-right="none" fo:border-top="none"/>
    </style:style>
    <style:style style:name="ce112" style:family="table-cell" style:parent-style-name="Default" style:data-style-name="N3">
      <style:table-cell-properties fo:border-bottom="0.002cm solid #000000" fo:background-color="#e6e6ff" fo:border-left="0.002cm solid #000000" fo:padding-bottom="0.035cm" fo:padding-left="0.035cm" fo:padding-right="0.199cm" fo:padding-top="0.035cm" fo:border-right="none" fo:border-top="none"/>
    </style:style>
    <style:style style:name="ce113" style:family="table-cell" style:parent-style-name="Default">
      <style:table-cell-properties fo:border-bottom="none" fo:background-color="#e6e6ff" fo:border-left="none" fo:border-right="0.002cm solid #000000" fo:border-top="none"/>
      <style:text-properties fo:font-weight="normal" style:font-weight-asian="normal" style:font-weight-complex="normal"/>
    </style:style>
    <style:style style:name="ce114" style:family="table-cell" style:parent-style-name="Default">
      <style:table-cell-properties fo:border-bottom="0.002cm solid #000000" fo:background-color="#e6e6ff" style:text-align-source="fix" style:repeat-content="false" fo:border-left="none" fo:border-right="0.002cm solid #000000" fo:border-top="none"/>
      <style:paragraph-properties fo:text-align="center" fo:margin-left="0cm"/>
      <style:text-properties fo:font-style="italic" style:font-style-asian="italic" style:font-style-complex="italic"/>
    </style:style>
    <style:style style:name="ce115" style:family="table-cell" style:parent-style-name="Default" style:data-style-name="N3">
      <style:table-cell-properties fo:background-color="#e6e6ff" fo:border="none" fo:padding-bottom="0.035cm" fo:padding-left="0.035cm" fo:padding-right="0.199cm" fo:padding-top="0.035cm"/>
    </style:style>
    <style:style style:name="ce116" style:family="table-cell" style:parent-style-name="Default" style:data-style-name="N3">
      <style:table-cell-properties fo:border-bottom="0.002cm solid #000000" fo:background-color="#e6e6ff" fo:border-left="none" fo:padding-bottom="0.035cm" fo:padding-left="0.035cm" fo:padding-right="0.199cm" fo:padding-top="0.035cm" fo:border-right="none" fo:border-top="none"/>
    </style:style>
    <style:style style:name="ce117" style:family="table-cell" style:parent-style-name="Default">
      <style:table-cell-properties fo:border-bottom="none" fo:background-color="#e6e6ff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3">
      <style:table-cell-properties fo:border-bottom="none" fo:background-color="#e6e6ff" fo:border-left="0.002cm solid #000000" fo:padding-bottom="0.035cm" fo:padding-left="0.035cm" fo:padding-right="0.199cm" fo:padding-top="0.035cm" fo:border-right="0.002cm solid #000000" fo:border-top="none"/>
    </style:style>
    <style:style style:name="ce119" style:family="table-cell" style:parent-style-name="Default" style:data-style-name="N3">
      <style:table-cell-properties fo:border-bottom="0.002cm solid #000000" fo:background-color="#e6e6ff" fo:border-left="0.002cm solid #000000" fo:padding-bottom="0.035cm" fo:padding-left="0.035cm" fo:padding-right="0.199cm" fo:padding-top="0.035cm" fo:border-right="0.002cm solid #000000" fo:border-top="none"/>
    </style:style>
    <style:style style:name="ce120" style:family="table-cell" style:parent-style-name="Default">
      <style:table-cell-properties fo:border-bottom="none" fo:border-left="none" fo:border-right="0.002cm solid #000000" fo:border-top="0.002cm solid #000000"/>
    </style:style>
    <style:style style:name="ce121" style:family="table-cell" style:parent-style-name="Default" style:data-style-name="N106">
      <style:table-cell-properties fo:border-bottom="none" fo:background-color="#e6e6ff" fo:border-left="none" fo:padding-bottom="0.035cm" fo:padding-left="0.035cm" fo:padding-right="0.199cm" fo:padding-top="0.035cm" fo:border-right="0.002cm solid #000000" fo:border-top="none"/>
      <style:text-properties fo:font-weight="normal" style:font-weight-asian="normal" style:font-weight-complex="normal"/>
    </style:style>
    <style:style style:name="ce122" style:family="table-cell" style:parent-style-name="Default" style:data-style-name="N106">
      <style:table-cell-properties fo:border-bottom="0.002cm solid #000000" fo:background-color="#e6e6ff" fo:border-left="none" fo:padding-bottom="0.035cm" fo:padding-left="0.035cm" fo:padding-right="0.199cm" fo:padding-top="0.035cm" fo:border-right="0.002cm solid #000000" fo:border-top="none"/>
      <style:text-properties fo:font-weight="normal" style:font-weight-asian="normal" style:font-weight-complex="normal"/>
    </style:style>
    <style:style style:name="ce123" style:family="table-cell" style:parent-style-name="Default" style:data-style-name="N106"/>
    <style:style style:name="gr1" style:family="graphic">
      <style:graphic-properties draw:stroke="solid" svg:stroke-width="0cm" svg:stroke-color="#000000" draw:marker-start-width="0.2cm" draw:marker-end-width="0.2cm" draw:fill="solid" draw:fill-color="#f0f0f0" draw:auto-grow-height="false" fo:min-height="1.375cm" fo:padding-top="0.49cm" fo:padding-bottom="0.49cm" fo:padding-left="0.49cm" fo:padding-right="0.49cm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line-height="150%" fo:text-align="center"/>
    </style:style>
    <style:style style:name="P2" style:family="paragraph">
      <style:paragraph-properties fo:text-align="center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spreadsheet>
      <table:table table:name="Dati" table:style-name="ta1" table:protected="true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43"/>
        <table:table-row table:style-name="ro1">
          <table:table-cell table:number-columns-repeated="4"/>
          <table:table-cell table:style-name="Default"/>
        </table:table-row>
        <table:table-row table:style-name="ro2">
          <table:table-cell/>
          <table:table-cell table:style-name="ce1" office:value-type="string" table:number-columns-spanned="4" table:number-rows-spanned="1">
            <text:p>DATI E CARATTERISTICHE DELL'IMPIANTO</text:p>
          </table:table-cell>
          <table:covered-table-cell table:number-columns-repeated="2"/>
          <table:covered-table-cell table:style-name="Default"/>
        </table:table-row>
        <table:table-row table:style-name="ro3">
          <table:table-cell/>
          <table:table-cell table:style-name="ce2" office:value-type="string">
            <text:p>Potenza</text:p>
          </table:table-cell>
          <table:table-cell table:style-name="ce13" office:value-type="float" office:value="3">
            <text:p>3,0</text:p>
          </table:table-cell>
          <table:table-cell table:style-name="ce30" office:value-type="string">
            <text:p>kWp</text:p>
          </table:table-cell>
          <table:table-cell table:style-name="ce41"/>
        </table:table-row>
        <table:table-row table:style-name="ro3">
          <table:table-cell/>
          <table:table-cell table:style-name="ce3" office:value-type="string">
            <text:p>Produttività</text:p>
          </table:table-cell>
          <table:table-cell table:style-name="ce14" office:value-type="float" office:value="1300">
            <text:p>1.300</text:p>
          </table:table-cell>
          <table:table-cell table:style-name="ce31" office:value-type="string">
            <text:p>kWh / kWp</text:p>
          </table:table-cell>
          <table:table-cell table:style-name="ce42"/>
        </table:table-row>
        <table:table-row table:style-name="ro3">
          <table:table-cell/>
          <table:table-cell table:style-name="ce3" office:value-type="string">
            <text:p>Produzione annuale</text:p>
          </table:table-cell>
          <table:table-cell table:style-name="ce15" table:formula="of:=[.C4]*[.C3]" office:value-type="float" office:value="3900">
            <text:p>3.900</text:p>
          </table:table-cell>
          <table:table-cell table:style-name="ce32" office:value-type="string">
            <text:p>kWh</text:p>
          </table:table-cell>
          <table:table-cell office:value-type="string">
            <text:p>Potenza * Produttività</text:p>
          </table:table-cell>
        </table:table-row>
        <table:table-row table:style-name="ro3">
          <table:table-cell/>
          <table:table-cell table:style-name="ce4" office:value-type="string">
            <text:p>Decadimento produzione</text:p>
          </table:table-cell>
          <table:table-cell table:style-name="ce16" office:value-type="percentage" office:value="0.008">
            <text:p>0,80%</text:p>
          </table:table-cell>
          <table:table-cell table:style-name="ce33" office:value-type="string">
            <text:p>anno</text:p>
          </table:table-cell>
          <table:table-cell table:style-name="ce44"/>
        </table:table-row>
        <table:table-row table:style-name="ro4">
          <table:table-cell/>
          <table:table-cell table:style-name="ce5"/>
          <table:table-cell table:style-name="ce17"/>
          <table:table-cell table:style-name="ce34"/>
          <table:table-cell table:style-name="ce45"/>
        </table:table-row>
        <table:table-row table:style-name="ro3">
          <table:table-cell/>
          <table:table-cell table:style-name="ce2" office:value-type="string">
            <text:p>Quota autoconsumo</text:p>
          </table:table-cell>
          <table:table-cell table:style-name="ce18" office:value-type="percentage" office:value="0.3">
            <text:p>30,0%</text:p>
          </table:table-cell>
          <table:table-cell table:style-name="ce30"/>
          <table:table-cell table:style-name="ce46"/>
        </table:table-row>
        <table:table-row table:style-name="ro3">
          <table:table-cell/>
          <table:table-cell table:style-name="ce3" office:value-type="string">
            <text:p>Energia autoconsumata</text:p>
          </table:table-cell>
          <table:table-cell table:style-name="ce15" table:formula="of:=[.C5]*[.C8]" office:value-type="float" office:value="1170">
            <text:p>1.170</text:p>
          </table:table-cell>
          <table:table-cell table:style-name="ce32" office:value-type="string">
            <text:p>kWh</text:p>
          </table:table-cell>
          <table:table-cell office:value-type="string">
            <text:p>Produzione annuale * Quota autoconsumo</text:p>
          </table:table-cell>
        </table:table-row>
        <table:table-row table:style-name="ro3">
          <table:table-cell/>
          <table:table-cell table:style-name="ce3" office:value-type="string">
            <text:p>Energia immessa</text:p>
          </table:table-cell>
          <table:table-cell table:style-name="ce15" table:formula="of:=[.C5]-[.C9]" office:value-type="float" office:value="2730">
            <text:p>2.730</text:p>
          </table:table-cell>
          <table:table-cell table:style-name="ce32" office:value-type="string">
            <text:p>kWh</text:p>
          </table:table-cell>
          <table:table-cell office:value-type="string">
            <text:p>Produzione annuale - Energia autoconsumata</text:p>
          </table:table-cell>
        </table:table-row>
        <table:table-row table:style-name="ro3">
          <table:table-cell/>
          <table:table-cell table:style-name="ce3" office:value-type="string">
            <text:p>Consumi</text:p>
          </table:table-cell>
          <table:table-cell table:style-name="ce14" office:value-type="float" office:value="4000">
            <text:p>4.000</text:p>
          </table:table-cell>
          <table:table-cell table:style-name="ce31" office:value-type="string">
            <text:p>kWh</text:p>
          </table:table-cell>
          <table:table-cell table:style-name="ce47"/>
        </table:table-row>
        <table:table-row table:style-name="ro3">
          <table:table-cell/>
          <table:table-cell table:style-name="ce4" office:value-type="string">
            <text:p>Energia prelevata</text:p>
          </table:table-cell>
          <table:table-cell table:style-name="ce19" table:formula="of:=[.C11]-[.C9]" office:value-type="float" office:value="2830">
            <text:p>2.830</text:p>
          </table:table-cell>
          <table:table-cell table:style-name="ce35" office:value-type="string">
            <text:p>kWh</text:p>
          </table:table-cell>
          <table:table-cell table:style-name="ce48" office:value-type="string">
            <text:p>Consumi - Energia autoconsumata</text:p>
          </table:table-cell>
        </table:table-row>
        <table:table-row table:style-name="ro4">
          <table:table-cell/>
          <table:table-cell table:style-name="ce6" table:number-columns-repeated="2"/>
          <table:table-cell table:style-name="ce36"/>
          <table:table-cell table:style-name="ce45"/>
        </table:table-row>
        <table:table-row table:style-name="ro3">
          <table:table-cell/>
          <table:table-cell table:style-name="ce7" office:value-type="string">
            <text:p>Costo energia pre-impianto</text:p>
          </table:table-cell>
          <table:table-cell table:style-name="ce20" office:value-type="float" office:value="0.235">
            <text:p>0,235</text:p>
          </table:table-cell>
          <table:table-cell table:style-name="ce30" office:value-type="string">
            <text:p>€ / kWh</text:p>
          </table:table-cell>
          <table:table-cell table:style-name="ce41"/>
        </table:table-row>
        <table:table-row table:style-name="ro3">
          <table:table-cell/>
          <table:table-cell table:style-name="ce8" office:value-type="string">
            <text:p>Costo energia post-impianto</text:p>
          </table:table-cell>
          <table:table-cell table:style-name="ce21" office:value-type="float" office:value="0.199">
            <text:p>0,199</text:p>
          </table:table-cell>
          <table:table-cell table:style-name="ce31" office:value-type="string">
            <text:p>€ / kWh</text:p>
          </table:table-cell>
          <table:table-cell table:style-name="ce47"/>
        </table:table-row>
        <table:table-row table:style-name="ro3">
          <table:table-cell/>
          <table:table-cell table:style-name="ce9" office:value-type="string">
            <text:p>Prezzo energia immessa</text:p>
          </table:table-cell>
          <table:table-cell table:style-name="ce22" office:value-type="float" office:value="0.126">
            <text:p>0,126</text:p>
          </table:table-cell>
          <table:table-cell table:style-name="ce33" office:value-type="string">
            <text:p>€ / kWh</text:p>
          </table:table-cell>
          <table:table-cell table:style-name="ce44"/>
        </table:table-row>
        <table:table-row table:style-name="ro4">
          <table:table-cell/>
          <table:table-cell table:style-name="ce6" table:number-columns-repeated="2"/>
          <table:table-cell table:style-name="ce36"/>
          <table:table-cell table:style-name="ce45"/>
        </table:table-row>
        <table:table-row table:style-name="ro3">
          <table:table-cell/>
          <table:table-cell table:style-name="ce7" office:value-type="string">
            <text:p>Risparmio per autoconsumo</text:p>
          </table:table-cell>
          <table:table-cell table:style-name="ce23" table:formula="of:=([.C9]*[.C14])" office:value-type="float" office:value="274.95">
            <text:p>275</text:p>
          </table:table-cell>
          <table:table-cell table:style-name="ce37" office:value-type="string">
            <text:p>€</text:p>
          </table:table-cell>
          <table:table-cell table:style-name="ce49" office:value-type="string">
            <text:p>Energia autoconsumata * Costo energia pre-impianto</text:p>
          </table:table-cell>
        </table:table-row>
        <table:table-row table:style-name="ro3">
          <table:table-cell/>
          <table:table-cell table:style-name="ce8" office:value-type="string">
            <text:p>Risparmio riduzione consumi</text:p>
          </table:table-cell>
          <table:table-cell table:style-name="ce15" table:formula="of:=[.C12]*([.C14]-[.C15])" office:value-type="float" office:value="101.88">
            <text:p>102</text:p>
          </table:table-cell>
          <table:table-cell table:style-name="ce32" office:value-type="string">
            <text:p>€</text:p>
          </table:table-cell>
          <table:table-cell office:value-type="string">
            <text:p>Energia prelevata * (Costo energia pre-impianto - Costo energia post-impianto)</text:p>
          </table:table-cell>
        </table:table-row>
        <table:table-row table:style-name="ro3">
          <table:table-cell/>
          <table:table-cell table:style-name="ce8" office:value-type="string">
            <text:p>Ricavi vendita</text:p>
          </table:table-cell>
          <table:table-cell table:style-name="ce15" table:formula="of:=[.C10]*[.C16]" office:value-type="float" office:value="343.98">
            <text:p>344</text:p>
          </table:table-cell>
          <table:table-cell table:style-name="ce32" office:value-type="string">
            <text:p>€</text:p>
          </table:table-cell>
          <table:table-cell office:value-type="string">
            <text:p>Energia immessa * Prezzo energia immessa</text:p>
          </table:table-cell>
        </table:table-row>
        <table:table-row table:style-name="ro3">
          <table:table-cell/>
          <table:table-cell table:style-name="ce3" office:value-type="string">
            <text:p>Costo impianto</text:p>
          </table:table-cell>
          <table:table-cell table:style-name="ce14" office:value-type="float" office:value="6700">
            <text:p>6.700</text:p>
          </table:table-cell>
          <table:table-cell table:style-name="ce31" office:value-type="string">
            <text:p>€</text:p>
          </table:table-cell>
          <table:table-cell/>
        </table:table-row>
        <table:table-row table:style-name="ro3">
          <table:table-cell/>
          <table:table-cell table:style-name="ce8" office:value-type="string">
            <text:p>Costi vari</text:p>
          </table:table-cell>
          <table:table-cell table:style-name="ce24" office:value-type="float" office:value="150">
            <text:p>150</text:p>
          </table:table-cell>
          <table:table-cell table:style-name="ce31" office:value-type="string">
            <text:p>€ / anno</text:p>
          </table:table-cell>
          <table:table-cell/>
        </table:table-row>
        <table:table-row table:style-name="ro3">
          <table:table-cell/>
          <table:table-cell table:style-name="ce8" office:value-type="string">
            <text:p>Detrazione imposta (%)</text:p>
          </table:table-cell>
          <table:table-cell table:style-name="ce25" office:value-type="percentage" office:value="0.5">
            <text:p>50,0%</text:p>
          </table:table-cell>
          <table:table-cell table:style-name="ce31"/>
          <table:table-cell/>
        </table:table-row>
        <table:table-row table:style-name="ro3">
          <table:table-cell/>
          <table:table-cell table:style-name="ce8" office:value-type="string">
            <text:p>Detrazione imposta (valore)</text:p>
          </table:table-cell>
          <table:table-cell table:style-name="ce15" table:formula="of:=[.C21]*[.C23]/10" office:value-type="float" office:value="335">
            <text:p>335</text:p>
          </table:table-cell>
          <table:table-cell table:style-name="ce32" office:value-type="string">
            <text:p>€ / anno</text:p>
          </table:table-cell>
          <table:table-cell office:value-type="string">
            <text:p>Costo impianto * % Detrazione / 10 anni</text:p>
          </table:table-cell>
        </table:table-row>
        <table:table-row table:style-name="ro5">
          <table:table-cell/>
          <table:table-cell table:style-name="ce10"/>
          <table:table-cell table:style-name="ce26"/>
          <table:table-cell table:style-name="ce38"/>
          <table:table-cell table:style-name="ce50"/>
        </table:table-row>
        <table:table-row table:style-name="ro6">
          <table:table-cell table:number-columns-repeated="4"/>
          <table:table-cell table:style-name="Default"/>
        </table:table-row>
        <table:table-row table:style-name="ro6">
          <table:table-cell table:number-columns-repeated="2"/>
          <table:table-cell table:style-name="ce27" office:value-type="string" table:number-columns-spanned="2" table:number-rows-spanned="1">
            <text:p>Celle celesti</text:p>
          </table:table-cell>
          <table:covered-table-cell table:style-name="ce39"/>
          <table:table-cell table:style-name="ce51" office:value-type="string">
            <text:p>Dati da inserire</text:p>
          </table:table-cell>
        </table:table-row>
        <table:table-row table:style-name="ro6">
          <table:table-cell table:number-columns-repeated="2"/>
          <table:table-cell table:style-name="ce28" office:value-type="string" table:number-columns-spanned="2" table:number-rows-spanned="1">
            <text:p>Celle grigie</text:p>
          </table:table-cell>
          <table:covered-table-cell table:style-name="ce40"/>
          <table:table-cell table:style-name="ce51" office:value-type="string">
            <text:p>Dati calcolati automaticamente</text:p>
          </table:table-cell>
        </table:table-row>
        <table:table-row table:style-name="ro6">
          <table:table-cell table:number-columns-repeated="4"/>
          <table:table-cell table:style-name="Default"/>
        </table:table-row>
        <table:table-row table:style-name="ro6">
          <table:table-cell/>
          <table:table-cell table:style-name="ce11" office:value-type="string" table:number-columns-spanned="4" table:number-rows-spanned="1">
            <text:p>Nota: ad esclusione delle celle di inserimento dati tutte le altre celle sono protette per evitare modifiche involontarie.</text:p>
          </table:table-cell>
          <table:covered-table-cell table:number-columns-repeated="3" table:style-name="ce29"/>
        </table:table-row>
        <table:table-row table:style-name="ro6">
          <table:table-cell/>
          <table:table-cell table:style-name="ce12" office:value-type="string" table:number-columns-spanned="4" table:number-rows-spanned="1">
            <text:p>E` possibile comunque disabilitare la protezione selezionando dal menu: “Strumenti” → ”Proteggi Documento” → “Foglio”.</text:p>
          </table:table-cell>
          <table:covered-table-cell table:number-columns-repeated="3" table:style-name="ce29"/>
        </table:table-row>
        <table:table-row table:style-name="ro6" table:number-rows-repeated="2">
          <table:table-cell table:number-columns-repeated="4"/>
          <table:table-cell table:style-name="Default"/>
        </table:table-row>
        <table:table-row table:style-name="ro6">
          <table:table-cell/>
          <table:table-cell>
            <draw:frame table:end-cell-address="Dati.E41" table:end-x="9.433cm" table:end-y="0.131cm" draw:z-index="0" draw:style-name="gr1" draw:text-style-name="P1" svg:width="16.911cm" svg:height="2.732cm" svg:x="1.957cm" svg:y="0.411cm">
              <draw:text-box>
                <text:p text:style-name="P1"><text:span text:style-name="T1">Dataenergia.altervista.org - luca_p(at)gmx.com</text:span><text:span text:style-name="T2"> | Questo file è liberamente utilizzabile nei limiti della licenza </text:span><text:span text:style-name="T2"><text:a xlink:href="http://creativecommons.org/licenses/by-nc-sa/3.0/it/" office:target-frame-name="_blank">Creative Commons Attribution-NonCommercial-ShareAlike 3.0 Italy</text:a></text:span><text:span text:style-name="T2">. Ogni altro ambito di utilizzo deve essere autorizzato in modo specifico.</text:span></text:p>
                <text:p/>
              </draw:text-box>
            </draw:frame>
          </table:table-cell>
          <table:table-cell table:number-columns-repeated="2"/>
          <table:table-cell table:style-name="Default"/>
        </table:table-row>
      </table:table>
      <table:table table:name="Piano finanziario" table:style-name="ta1" table:protected="true" table:print="false">
        <table:table-column table:style-name="co1" table:default-cell-style-name="Default"/>
        <table:table-column table:style-name="co5" table:default-cell-style-name="ce55"/>
        <table:table-column table:style-name="co6" table:default-cell-style-name="ce60"/>
        <table:table-column table:style-name="co6" table:default-cell-style-name="ce69"/>
        <table:table-column table:style-name="co7" table:default-cell-style-name="ce76"/>
        <table:table-column table:style-name="co6" table:default-cell-style-name="ce84"/>
        <table:table-column table:style-name="co6" table:default-cell-style-name="ce89"/>
        <table:table-column table:style-name="co6" table:default-cell-style-name="ce84"/>
        <table:table-column table:style-name="co6" table:default-cell-style-name="ce96"/>
        <table:table-column table:style-name="co7" table:default-cell-style-name="ce96"/>
        <table:table-column table:style-name="co6" table:default-cell-style-name="ce103"/>
        <table:table-column table:style-name="co8" table:default-cell-style-name="Default"/>
        <table:table-column table:style-name="co1" table:default-cell-style-name="ce111"/>
        <table:table-column table:style-name="co1" table:default-cell-style-name="ce115"/>
        <table:table-column table:style-name="co7" table:default-cell-style-name="ce118"/>
        <table:table-column table:style-name="co1" table:default-cell-style-name="ce121"/>
        <table:table-row table:style-name="ro1">
          <table:table-cell/>
          <table:table-cell table:style-name="Default" table:number-columns-repeated="2"/>
          <table:table-cell table:style-name="ce62" table:number-columns-repeated="3"/>
          <table:table-cell table:style-name="Default" table:number-columns-repeated="5"/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2"/>
          <table:table-cell table:style-name="ce63" office:value-type="string" table:number-columns-spanned="3" table:number-rows-spanned="1">
            <text:p>TASSI</text:p>
          </table:table-cell>
          <table:covered-table-cell table:style-name="ce71"/>
          <table:covered-table-cell table:style-name="ce78"/>
          <table:table-cell table:style-name="Default" table:number-columns-repeated="5"/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2"/>
          <table:table-cell table:style-name="ce64" office:value-type="string">
            <text:p>Nominale</text:p>
          </table:table-cell>
          <table:table-cell table:style-name="ce72" office:value-type="string">
            <text:p>Reale</text:p>
          </table:table-cell>
          <table:table-cell table:style-name="ce79" office:value-type="string">
            <text:p>Inflazione</text:p>
          </table:table-cell>
          <table:table-cell table:style-name="Default" table:number-columns-repeated="5"/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2"/>
          <table:table-cell table:style-name="ce65" office:value-type="percentage" office:value="0.025">
            <text:p>2,50%</text:p>
          </table:table-cell>
          <table:table-cell table:style-name="ce73" table:formula="of:=(1+[.D4])/(1+[.F4])-1" office:value-type="percentage" office:value="0.0128458498023714">
            <text:p>1,28%</text:p>
          </table:table-cell>
          <table:table-cell table:style-name="ce80" office:value-type="percentage" office:value="0.012">
            <text:p>1,20%</text:p>
          </table:table-cell>
          <table:table-cell table:style-name="Default" table:number-columns-repeated="5"/>
          <table:table-cell/>
          <table:table-cell table:style-name="Default" table:number-columns-repeated="4"/>
        </table:table-row>
        <table:table-row table:style-name="ro1" table:number-rows-repeated="2">
          <table:table-cell/>
          <table:table-cell table:style-name="Default" table:number-columns-repeated="10"/>
          <table:table-cell/>
          <table:table-cell table:style-name="Default" table:number-columns-repeated="4"/>
        </table:table-row>
        <table:table-row table:style-name="ro1">
          <table:table-cell/>
          <table:table-cell table:style-name="ce52" office:value-type="string">
            <text:p>Anno</text:p>
          </table:table-cell>
          <table:table-cell table:style-name="ce57" office:value-type="string" table:number-columns-spanned="3" table:number-rows-spanned="1">
            <text:p>Costi (uscite)</text:p>
          </table:table-cell>
          <table:covered-table-cell table:style-name="ce66"/>
          <table:covered-table-cell table:style-name="ce74"/>
          <table:table-cell table:style-name="ce81" office:value-type="string" table:number-columns-spanned="5" table:number-rows-spanned="1">
            <text:p>Ricavi (entrate)</text:p>
          </table:table-cell>
          <table:covered-table-cell table:style-name="ce86"/>
          <table:covered-table-cell table:number-columns-repeated="2" table:style-name="ce92"/>
          <table:covered-table-cell table:style-name="ce98"/>
          <table:table-cell table:style-name="ce100" office:value-type="string">
            <text:p>VAN</text:p>
          </table:table-cell>
          <table:table-cell table:style-name="ce105"/>
          <table:table-cell table:style-name="ce108" office:value-type="string" table:number-columns-spanned="4" table:number-rows-spanned="1">
            <text:p>Produzione</text:p>
          </table:table-cell>
          <table:covered-table-cell table:number-columns-repeated="2" table:style-name="ce105"/>
          <table:covered-table-cell table:style-name="ce120"/>
        </table:table-row>
        <table:table-row table:style-name="ro1">
          <table:table-cell/>
          <table:table-cell table:style-name="ce53"/>
          <table:table-cell table:style-name="ce58" office:value-type="string" table:number-columns-spanned="2" table:number-rows-spanned="1">
            <text:p>Impianto + Vari</text:p>
          </table:table-cell>
          <table:covered-table-cell table:style-name="ce67"/>
          <table:table-cell table:style-name="ce67" office:value-type="string">
            <text:p>Tot. cumulato</text:p>
          </table:table-cell>
          <table:table-cell table:style-name="ce82" office:value-type="string" table:number-columns-spanned="2" table:number-rows-spanned="1">
            <text:p>Detrazione</text:p>
          </table:table-cell>
          <table:covered-table-cell table:style-name="ce87"/>
          <table:table-cell table:style-name="ce93" office:value-type="string" table:number-columns-spanned="2" table:number-rows-spanned="1">
            <text:p>Risparmio + Vendita</text:p>
          </table:table-cell>
          <table:covered-table-cell table:style-name="ce94"/>
          <table:table-cell table:style-name="ce99" office:value-type="string">
            <text:p>Tot. cumulato</text:p>
          </table:table-cell>
          <table:table-cell table:style-name="ce101"/>
          <table:table-cell/>
          <table:table-cell table:style-name="ce109" office:value-type="string" table:number-columns-spanned="2" table:number-rows-spanned="1">
            <text:p>Energia (kWh)</text:p>
          </table:table-cell>
          <table:covered-table-cell table:style-name="ce113"/>
          <table:table-cell table:style-name="ce117" office:value-type="string">
            <text:p>Tot. cumulato</text:p>
          </table:table-cell>
          <table:table-cell table:style-name="ce117" office:value-type="string">
            <text:p>LEC</text:p>
          </table:table-cell>
        </table:table-row>
        <table:table-row table:style-name="ro1">
          <table:table-cell/>
          <table:table-cell table:style-name="ce54"/>
          <table:table-cell table:style-name="ce59" office:value-type="string">
            <text:p>Valore</text:p>
          </table:table-cell>
          <table:table-cell table:style-name="ce68" office:value-type="string">
            <text:p>VA</text:p>
          </table:table-cell>
          <table:table-cell table:style-name="ce75" office:value-type="string">
            <text:p>VA</text:p>
          </table:table-cell>
          <table:table-cell table:style-name="ce83" office:value-type="string">
            <text:p>Valore</text:p>
          </table:table-cell>
          <table:table-cell table:style-name="ce88" office:value-type="string">
            <text:p>VA</text:p>
          </table:table-cell>
          <table:table-cell table:style-name="ce83" office:value-type="string">
            <text:p>Valore</text:p>
          </table:table-cell>
          <table:table-cell table:number-columns-repeated="2" table:style-name="ce95" office:value-type="string">
            <text:p>VA</text:p>
          </table:table-cell>
          <table:table-cell table:style-name="ce102"/>
          <table:table-cell table:style-name="ce106"/>
          <table:table-cell table:style-name="ce110" office:value-type="string">
            <text:p>Valore</text:p>
          </table:table-cell>
          <table:table-cell table:number-columns-repeated="2" table:style-name="ce114" office:value-type="string">
            <text:p>VA</text:p>
          </table:table-cell>
          <table:table-cell table:style-name="ce114"/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f:=[Dati.C21]" office:value-type="float" office:value="6700">
            <text:p>6.700</text:p>
          </table:table-cell>
          <table:table-cell table:formula="of:=[.C10]/(1+[.$E$4])^[.B10]" office:value-type="float" office:value="6700">
            <text:p>6.700</text:p>
          </table:table-cell>
          <table:table-cell table:formula="of:=[.D10]" office:value-type="float" office:value="6700">
            <text:p>6.700</text:p>
          </table:table-cell>
          <table:table-cell table:number-columns-repeated="5" office:value-type="float" office:value="0">
            <text:p>0</text:p>
          </table:table-cell>
          <table:table-cell table:formula="of:=[.J10]-[.E10]" office:value-type="float" office:value="-6700">
            <text:p>-6.700</text:p>
          </table:table-cell>
          <table:table-cell table:number-columns-repeated="3"/>
          <table:table-cell/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Dati.C22]" office:value-type="float" office:value="150">
            <text:p>150</text:p>
          </table:table-cell>
          <table:table-cell table:formula="of:=[.C11]/(1+[.$E$4])^[.B11]" office:value-type="float" office:value="148.09756097561">
            <text:p>148</text:p>
          </table:table-cell>
          <table:table-cell table:formula="of:=[.D11]+[.E10]" office:value-type="float" office:value="6848.09756097561">
            <text:p>6.848</text:p>
          </table:table-cell>
          <table:table-cell table:formula="of:=[Dati.C24]" office:value-type="float" office:value="335">
            <text:p>335</text:p>
          </table:table-cell>
          <table:table-cell table:formula="of:=[.F11]/(1+[.$D$4])^[.B11]" office:value-type="float" office:value="326.829268292683">
            <text:p>327</text:p>
          </table:table-cell>
          <table:table-cell table:formula="of:=[Dati.C18]+[Dati.C19]+[Dati.C20]" office:value-type="float" office:value="720.81">
            <text:p>721</text:p>
          </table:table-cell>
          <table:table-cell table:formula="of:=[.H11]/(1+[.$E$4])^[.B11]" office:value-type="float" office:value="711.668019512195">
            <text:p>712</text:p>
          </table:table-cell>
          <table:table-cell table:formula="of:=[.G11]+[.I11]+[.J10]" office:value-type="float" office:value="1038.49728780488">
            <text:p>1.038</text:p>
          </table:table-cell>
          <table:table-cell table:formula="of:=[.J11]-[.E11]" office:value-type="float" office:value="-5809.60027317073">
            <text:p>-5.810</text:p>
          </table:table-cell>
          <table:table-cell/>
          <table:table-cell table:formula="of:=[Dati.C5]" office:value-type="float" office:value="3900">
            <text:p>3.900</text:p>
          </table:table-cell>
          <table:table-cell table:formula="of:=[.M11]/(1+[.$E$4])^[.B11]" office:value-type="float" office:value="3850.53658536585">
            <text:p>3.851</text:p>
          </table:table-cell>
          <table:table-cell table:formula="of:=[.N11]+[.O10]" office:value-type="float" office:value="3850.53658536585">
            <text:p>3.851</text:p>
          </table:table-cell>
          <table:table-cell table:formula="of:=[.E11]/[.O11]" office:value-type="float" office:value="1.7784787676092">
            <text:p>1,778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.C11]" office:value-type="float" office:value="150">
            <text:p>150</text:p>
          </table:table-cell>
          <table:table-cell table:formula="of:=[.C12]/(1+[.$E$4])^[.B12]" office:value-type="float" office:value="146.219250446163">
            <text:p>146</text:p>
          </table:table-cell>
          <table:table-cell table:formula="of:=[.D12]+[.E11]" office:value-type="float" office:value="6994.31681142177">
            <text:p>6.994</text:p>
          </table:table-cell>
          <table:table-cell table:formula="of:=[.F11]" office:value-type="float" office:value="335">
            <text:p>335</text:p>
          </table:table-cell>
          <table:table-cell table:formula="of:=[.F12]/(1+[.$D$4])^[.B12]" office:value-type="float" office:value="318.857822724569">
            <text:p>319</text:p>
          </table:table-cell>
          <table:table-cell table:formula="of:=[.H11]-([.$H$11]*[Dati.$C$6])" office:value-type="float" office:value="715.04352">
            <text:p>715</text:p>
          </table:table-cell>
          <table:table-cell table:formula="of:=[.H12]/(1+[.$E$4])^[.B12]" office:value-type="float" office:value="697.02085020524">
            <text:p>697</text:p>
          </table:table-cell>
          <table:table-cell table:formula="of:=[.G12]+[.I12]+[.J11]" office:value-type="float" office:value="2054.37596073469">
            <text:p>2.054</text:p>
          </table:table-cell>
          <table:table-cell table:formula="of:=[.J12]-[.E12]" office:value-type="float" office:value="-4939.94085068709">
            <text:p>-4.940</text:p>
          </table:table-cell>
          <table:table-cell/>
          <table:table-cell table:formula="of:=[.M11]-([.$M$11]*[Dati.$C$6])" office:value-type="float" office:value="3868.8">
            <text:p>3.869</text:p>
          </table:table-cell>
          <table:table-cell table:formula="of:=[.M12]/(1+[.$E$4])^[.B12]" office:value-type="float" office:value="3771.28690750744">
            <text:p>3.771</text:p>
          </table:table-cell>
          <table:table-cell table:formula="of:=[.N12]+[.O11]" office:value-type="float" office:value="7621.82349287329">
            <text:p>7.622</text:p>
          </table:table-cell>
          <table:table-cell table:formula="of:=[.E12]/[.O12]" office:value-type="float" office:value="0.917669743724941">
            <text:p>0,918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[.C12]" office:value-type="float" office:value="150">
            <text:p>150</text:p>
          </table:table-cell>
          <table:table-cell table:formula="of:=[.C13]/(1+[.$E$4])^[.B13]" office:value-type="float" office:value="144.364762391724">
            <text:p>144</text:p>
          </table:table-cell>
          <table:table-cell table:formula="of:=[.D13]+[.E12]" office:value-type="float" office:value="7138.6815738135">
            <text:p>7.139</text:p>
          </table:table-cell>
          <table:table-cell table:formula="of:=[.F12]" office:value-type="float" office:value="335">
            <text:p>335</text:p>
          </table:table-cell>
          <table:table-cell table:formula="of:=[.F13]/(1+[.$D$4])^[.B13]" office:value-type="float" office:value="311.080802658116">
            <text:p>311</text:p>
          </table:table-cell>
          <table:table-cell table:formula="of:=[.H12]-([.$H$11]*[Dati.$C$6])" office:value-type="float" office:value="709.27704">
            <text:p>709</text:p>
          </table:table-cell>
          <table:table-cell table:formula="of:=[.H13]/(1+[.$E$4])^[.B13]" office:value-type="float" office:value="682.630742330035">
            <text:p>683</text:p>
          </table:table-cell>
          <table:table-cell table:formula="of:=[.G13]+[.I13]+[.J12]" office:value-type="float" office:value="3048.08750572284">
            <text:p>3.048</text:p>
          </table:table-cell>
          <table:table-cell table:formula="of:=[.J13]-[.E13]" office:value-type="float" office:value="-4090.59406809066">
            <text:p>-4.091</text:p>
          </table:table-cell>
          <table:table-cell/>
          <table:table-cell table:formula="of:=[.M12]-([.$M$11]*[Dati.$C$6])" office:value-type="float" office:value="3837.6">
            <text:p>3.838</text:p>
          </table:table-cell>
          <table:table-cell table:formula="of:=[.M13]/(1+[.$E$4])^[.B13]" office:value-type="float" office:value="3693.42808102987">
            <text:p>3.693</text:p>
          </table:table-cell>
          <table:table-cell table:formula="of:=[.N13]+[.O12]" office:value-type="float" office:value="11315.2515739032">
            <text:p>11.315</text:p>
          </table:table-cell>
          <table:table-cell table:formula="of:=[.E13]/[.O13]" office:value-type="float" office:value="0.630890221679007">
            <text:p>0,631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[.C13]" office:value-type="float" office:value="150">
            <text:p>150</text:p>
          </table:table-cell>
          <table:table-cell table:formula="of:=[.C14]/(1+[.$E$4])^[.B14]" office:value-type="float" office:value="142.533794673585">
            <text:p>143</text:p>
          </table:table-cell>
          <table:table-cell table:formula="of:=[.D14]+[.E13]" office:value-type="float" office:value="7281.21536848708">
            <text:p>7.281</text:p>
          </table:table-cell>
          <table:table-cell table:formula="of:=[.F13]" office:value-type="float" office:value="335">
            <text:p>335</text:p>
          </table:table-cell>
          <table:table-cell table:formula="of:=[.F14]/(1+[.$D$4])^[.B14]" office:value-type="float" office:value="303.493466007918">
            <text:p>303</text:p>
          </table:table-cell>
          <table:table-cell table:formula="of:=[.H13]-([.$H$11]*[Dati.$C$6])" office:value-type="float" office:value="703.51056">
            <text:p>704</text:p>
          </table:table-cell>
          <table:table-cell table:formula="of:=[.H14]/(1+[.$E$4])^[.B14]" office:value-type="float" office:value="668.493531398259">
            <text:p>668</text:p>
          </table:table-cell>
          <table:table-cell table:formula="of:=[.G14]+[.I14]+[.J13]" office:value-type="float" office:value="4020.07450312902">
            <text:p>4.020</text:p>
          </table:table-cell>
          <table:table-cell table:formula="of:=[.J14]-[.E14]" office:value-type="float" office:value="-3261.14086535807">
            <text:p>-3.261</text:p>
          </table:table-cell>
          <table:table-cell/>
          <table:table-cell table:formula="of:=[.M13]-([.$M$11]*[Dati.$C$6])" office:value-type="float" office:value="3806.4">
            <text:p>3.806</text:p>
          </table:table-cell>
          <table:table-cell table:formula="of:=[.M14]/(1+[.$E$4])^[.B14]" office:value-type="float" office:value="3616.93757363689">
            <text:p>3.617</text:p>
          </table:table-cell>
          <table:table-cell table:formula="of:=[.N14]+[.O13]" office:value-type="float" office:value="14932.1891475401">
            <text:p>14.932</text:p>
          </table:table-cell>
          <table:table-cell table:formula="of:=[.E14]/[.O14]" office:value-type="float" office:value="0.487618747428377">
            <text:p>0,488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.C14]" office:value-type="float" office:value="150">
            <text:p>150</text:p>
          </table:table-cell>
          <table:table-cell table:formula="of:=[.C15]/(1+[.$E$4])^[.B15]" office:value-type="float" office:value="140.726048985042">
            <text:p>141</text:p>
          </table:table-cell>
          <table:table-cell table:formula="of:=[.D15]+[.E14]" office:value-type="float" office:value="7421.94141747212">
            <text:p>7.422</text:p>
          </table:table-cell>
          <table:table-cell table:formula="of:=[.F14]" office:value-type="float" office:value="335">
            <text:p>335</text:p>
          </table:table-cell>
          <table:table-cell table:formula="of:=[.F15]/(1+[.$D$4])^[.B15]" office:value-type="float" office:value="296.091186349188">
            <text:p>296</text:p>
          </table:table-cell>
          <table:table-cell table:formula="of:=[.H14]-([.$H$11]*[Dati.$C$6])" office:value-type="float" office:value="697.74408">
            <text:p>698</text:p>
          </table:table-cell>
          <table:table-cell table:formula="of:=[.H15]/(1+[.$E$4])^[.B15]" office:value-type="float" office:value="654.605117207354">
            <text:p>655</text:p>
          </table:table-cell>
          <table:table-cell table:formula="of:=[.G15]+[.I15]+[.J14]" office:value-type="float" office:value="4970.77080668556">
            <text:p>4.971</text:p>
          </table:table-cell>
          <table:table-cell table:formula="of:=[.J15]-[.E15]" office:value-type="float" office:value="-2451.17061078657">
            <text:p>-2.451</text:p>
          </table:table-cell>
          <table:table-cell/>
          <table:table-cell table:formula="of:=[.M14]-([.$M$11]*[Dati.$C$6])" office:value-type="float" office:value="3775.2">
            <text:p>3.775</text:p>
          </table:table-cell>
          <table:table-cell table:formula="of:=[.M15]/(1+[.$E$4])^[.B15]" office:value-type="float" office:value="3541.79320085554">
            <text:p>3.542</text:p>
          </table:table-cell>
          <table:table-cell table:formula="of:=[.N15]+[.O14]" office:value-type="float" office:value="18473.9823483956">
            <text:p>18.474</text:p>
          </table:table-cell>
          <table:table-cell table:formula="of:=[.E15]/[.O15]" office:value-type="float" office:value="0.401751028960829">
            <text:p>0,402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[.C15]" office:value-type="float" office:value="150">
            <text:p>150</text:p>
          </table:table-cell>
          <table:table-cell table:formula="of:=[.C16]/(1+[.$E$4])^[.B16]" office:value-type="float" office:value="138.941230802793">
            <text:p>139</text:p>
          </table:table-cell>
          <table:table-cell table:formula="of:=[.D16]+[.E15]" office:value-type="float" office:value="7560.88264827492">
            <text:p>7.561</text:p>
          </table:table-cell>
          <table:table-cell table:formula="of:=[.F15]" office:value-type="float" office:value="335">
            <text:p>335</text:p>
          </table:table-cell>
          <table:table-cell table:formula="of:=[.F16]/(1+[.$D$4])^[.B16]" office:value-type="float" office:value="288.869450096769">
            <text:p>289</text:p>
          </table:table-cell>
          <table:table-cell table:formula="of:=[.H15]-([.$H$11]*[Dati.$C$6])" office:value-type="float" office:value="691.9776">
            <text:p>692</text:p>
          </table:table-cell>
          <table:table-cell table:formula="of:=[.H16]/(1+[.$E$4])^[.B16]" office:value-type="float" office:value="640.961462879751">
            <text:p>641</text:p>
          </table:table-cell>
          <table:table-cell table:formula="of:=[.G16]+[.I16]+[.J15]" office:value-type="float" office:value="5900.60171966208">
            <text:p>5.901</text:p>
          </table:table-cell>
          <table:table-cell table:formula="of:=[.J16]-[.E16]" office:value-type="float" office:value="-1660.28092861284">
            <text:p>-1.660</text:p>
          </table:table-cell>
          <table:table-cell/>
          <table:table-cell table:formula="of:=[.M15]-([.$M$11]*[Dati.$C$6])" office:value-type="float" office:value="3744">
            <text:p>3.744</text:p>
          </table:table-cell>
          <table:table-cell table:formula="of:=[.M16]/(1+[.$E$4])^[.B16]" office:value-type="float" office:value="3467.97312083771">
            <text:p>3.468</text:p>
          </table:table-cell>
          <table:table-cell table:formula="of:=[.N16]+[.O15]" office:value-type="float" office:value="21941.9554692333">
            <text:p>21.942</text:p>
          </table:table-cell>
          <table:table-cell table:formula="of:=[.E16]/[.O16]" office:value-type="float" office:value="0.344585634533653">
            <text:p>0,345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[.C16]" office:value-type="float" office:value="150">
            <text:p>150</text:p>
          </table:table-cell>
          <table:table-cell table:formula="of:=[.C17]/(1+[.$E$4])^[.B17]" office:value-type="float" office:value="137.179049338952">
            <text:p>137</text:p>
          </table:table-cell>
          <table:table-cell table:formula="of:=[.D17]+[.E16]" office:value-type="float" office:value="7698.06169761387">
            <text:p>7.698</text:p>
          </table:table-cell>
          <table:table-cell table:formula="of:=[.F16]" office:value-type="float" office:value="335">
            <text:p>335</text:p>
          </table:table-cell>
          <table:table-cell table:formula="of:=[.F17]/(1+[.$D$4])^[.B17]" office:value-type="float" office:value="281.823853752945">
            <text:p>282</text:p>
          </table:table-cell>
          <table:table-cell table:formula="of:=[.H16]-([.$H$11]*[Dati.$C$6])" office:value-type="float" office:value="686.21112">
            <text:p>686</text:p>
          </table:table-cell>
          <table:table-cell table:formula="of:=[.H17]/(1+[.$E$4])^[.B17]" office:value-type="float" office:value="627.558593916119">
            <text:p>628</text:p>
          </table:table-cell>
          <table:table-cell table:formula="of:=[.G17]+[.I17]+[.J16]" office:value-type="float" office:value="6809.98416733114">
            <text:p>6.810</text:p>
          </table:table-cell>
          <table:table-cell table:formula="of:=[.J17]-[.E17]" office:value-type="float" office:value="-888.077530282729">
            <text:p>-888</text:p>
          </table:table-cell>
          <table:table-cell/>
          <table:table-cell table:formula="of:=[.M16]-([.$M$11]*[Dati.$C$6])" office:value-type="float" office:value="3712.8">
            <text:p>3.713</text:p>
          </table:table-cell>
          <table:table-cell table:formula="of:=[.M17]/(1+[.$E$4])^[.B17]" office:value-type="float" office:value="3395.45582923775">
            <text:p>3.395</text:p>
          </table:table-cell>
          <table:table-cell table:formula="of:=[.N17]+[.O16]" office:value-type="float" office:value="25337.411298471">
            <text:p>25.337</text:p>
          </table:table-cell>
          <table:table-cell table:formula="of:=[.E17]/[.O17]" office:value-type="float" office:value="0.303821949564295">
            <text:p>0,304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[.C17]" office:value-type="float" office:value="150">
            <text:p>150</text:p>
          </table:table-cell>
          <table:table-cell table:formula="of:=[.C18]/(1+[.$E$4])^[.B18]" office:value-type="float" office:value="135.439217493678">
            <text:p>135</text:p>
          </table:table-cell>
          <table:table-cell table:formula="of:=[.D18]+[.E17]" office:value-type="float" office:value="7833.50091510755">
            <text:p>7.834</text:p>
          </table:table-cell>
          <table:table-cell table:formula="of:=[.F17]" office:value-type="float" office:value="335">
            <text:p>335</text:p>
          </table:table-cell>
          <table:table-cell table:formula="of:=[.F18]/(1+[.$D$4])^[.B18]" office:value-type="float" office:value="274.950101222386">
            <text:p>275</text:p>
          </table:table-cell>
          <table:table-cell table:formula="of:=[.H17]-([.$H$11]*[Dati.$C$6])" office:value-type="float" office:value="680.44464">
            <text:p>680</text:p>
          </table:table-cell>
          <table:table-cell table:formula="of:=[.H18]/(1+[.$E$4])^[.B18]" office:value-type="float" office:value="614.392597262449">
            <text:p>614</text:p>
          </table:table-cell>
          <table:table-cell table:formula="of:=[.G18]+[.I18]+[.J17]" office:value-type="float" office:value="7699.32686581598">
            <text:p>7.699</text:p>
          </table:table-cell>
          <table:table-cell table:formula="of:=[.J18]-[.E18]" office:value-type="float" office:value="-134.174049291572">
            <text:p>-134</text:p>
          </table:table-cell>
          <table:table-cell/>
          <table:table-cell table:formula="of:=[.M17]-([.$M$11]*[Dati.$C$6])" office:value-type="float" office:value="3681.6">
            <text:p>3.682</text:p>
          </table:table-cell>
          <table:table-cell table:formula="of:=[.M18]/(1+[.$E$4])^[.B18]" office:value-type="float" office:value="3324.22015416483">
            <text:p>3.324</text:p>
          </table:table-cell>
          <table:table-cell table:formula="of:=[.N18]+[.O17]" office:value-type="float" office:value="28661.6314526359">
            <text:p>28.662</text:p>
          </table:table-cell>
          <table:table-cell table:formula="of:=[.E18]/[.O18]" office:value-type="float" office:value="0.273309665852505">
            <text:p>0,273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[.C18]" office:value-type="float" office:value="150">
            <text:p>150</text:p>
          </table:table-cell>
          <table:table-cell table:formula="of:=[.C19]/(1+[.$E$4])^[.B19]" office:value-type="float" office:value="133.721451808392">
            <text:p>134</text:p>
          </table:table-cell>
          <table:table-cell table:formula="of:=[.D19]+[.E18]" office:value-type="float" office:value="7967.22236691594">
            <text:p>7.967</text:p>
          </table:table-cell>
          <table:table-cell table:formula="of:=[.F18]" office:value-type="float" office:value="335">
            <text:p>335</text:p>
          </table:table-cell>
          <table:table-cell table:formula="of:=[.F19]/(1+[.$D$4])^[.B19]" office:value-type="float" office:value="268.244001192572">
            <text:p>268</text:p>
          </table:table-cell>
          <table:table-cell table:formula="of:=[.H18]-([.$H$11]*[Dati.$C$6])" office:value-type="float" office:value="674.67816">
            <text:p>675</text:p>
          </table:table-cell>
          <table:table-cell table:formula="of:=[.H19]/(1+[.$E$4])^[.B19]" office:value-type="float" office:value="601.459620390765">
            <text:p>601</text:p>
          </table:table-cell>
          <table:table-cell table:formula="of:=[.G19]+[.I19]+[.J18]" office:value-type="float" office:value="8569.03048739931">
            <text:p>8.569</text:p>
          </table:table-cell>
          <table:table-cell table:formula="of:=[.J19]-[.E19]" office:value-type="float" office:value="601.808120483373">
            <text:p>602</text:p>
          </table:table-cell>
          <table:table-cell/>
          <table:table-cell table:formula="of:=[.M18]-([.$M$11]*[Dati.$C$6])" office:value-type="float" office:value="3650.4">
            <text:p>3.650</text:p>
          </table:table-cell>
          <table:table-cell table:formula="of:=[.M19]/(1+[.$E$4])^[.B19]" office:value-type="float" office:value="3254.24525120904">
            <text:p>3.254</text:p>
          </table:table-cell>
          <table:table-cell table:formula="of:=[.N19]+[.O18]" office:value-type="float" office:value="31915.8767038449">
            <text:p>31.916</text:p>
          </table:table-cell>
          <table:table-cell table:formula="of:=[.E19]/[.O19]" office:value-type="float" office:value="0.249631944653932">
            <text:p>0,250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[.C19]" office:value-type="float" office:value="150">
            <text:p>150</text:p>
          </table:table-cell>
          <table:table-cell table:formula="of:=[.C20]/(1+[.$E$4])^[.B20]" office:value-type="float" office:value="132.025472419603">
            <text:p>132</text:p>
          </table:table-cell>
          <table:table-cell table:formula="of:=[.D20]+[.E19]" office:value-type="float" office:value="8099.24783933554">
            <text:p>8.099</text:p>
          </table:table-cell>
          <table:table-cell table:formula="of:=[.F19]" office:value-type="float" office:value="335">
            <text:p>335</text:p>
          </table:table-cell>
          <table:table-cell table:formula="of:=[.F20]/(1+[.$D$4])^[.B20]" office:value-type="float" office:value="261.701464578119">
            <text:p>262</text:p>
          </table:table-cell>
          <table:table-cell table:formula="of:=[.H19]-([.$H$11]*[Dati.$C$6])" office:value-type="float" office:value="668.91168">
            <text:p>669</text:p>
          </table:table-cell>
          <table:table-cell table:formula="of:=[.H20]/(1+[.$E$4])^[.B20]" office:value-type="float" office:value="588.755870393269">
            <text:p>589</text:p>
          </table:table-cell>
          <table:table-cell table:formula="of:=[.G20]+[.I20]+[.J19]" office:value-type="float" office:value="9419.4878223707">
            <text:p>9.419</text:p>
          </table:table-cell>
          <table:table-cell table:formula="of:=[.J20]-[.E20]" office:value-type="float" office:value="1320.23998303516">
            <text:p>1.320</text:p>
          </table:table-cell>
          <table:table-cell/>
          <table:table-cell table:formula="of:=[.M19]-([.$M$11]*[Dati.$C$6])" office:value-type="float" office:value="3619.2">
            <text:p>3.619</text:p>
          </table:table-cell>
          <table:table-cell table:formula="of:=[.M20]/(1+[.$E$4])^[.B20]" office:value-type="float" office:value="3185.51059854018">
            <text:p>3.186</text:p>
          </table:table-cell>
          <table:table-cell table:formula="of:=[.N20]+[.O19]" office:value-type="float" office:value="35101.3873023851">
            <text:p>35.101</text:p>
          </table:table-cell>
          <table:table-cell table:formula="of:=[.E20]/[.O20]" office:value-type="float" office:value="0.230738681909168">
            <text:p>0,231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[.C20]" office:value-type="float" office:value="150">
            <text:p>150</text:p>
          </table:table-cell>
          <table:table-cell table:formula="of:=[.C21]/(1+[.$E$4])^[.B21]" office:value-type="float" office:value="130.351003013306">
            <text:p>130</text:p>
          </table:table-cell>
          <table:table-cell table:formula="of:=[.D21]+[.E20]" office:value-type="float" office:value="8229.59884234885">
            <text:p>8.230</text:p>
          </table:table-cell>
          <table:table-cell/>
          <table:table-cell/>
          <table:table-cell table:formula="of:=[.H20]-([.$H$11]*[Dati.$C$6])" office:value-type="float" office:value="663.1452">
            <text:p>663</text:p>
          </table:table-cell>
          <table:table-cell table:formula="of:=[.H21]/(1+[.$E$4])^[.B21]" office:value-type="float" office:value="576.277613089728">
            <text:p>576</text:p>
          </table:table-cell>
          <table:table-cell table:formula="of:=[.G21]+[.I21]+[.J20]" office:value-type="float" office:value="9995.76543546043">
            <text:p>9.996</text:p>
          </table:table-cell>
          <table:table-cell table:formula="of:=[.J21]-[.E21]" office:value-type="float" office:value="1766.16659311158">
            <text:p>1.766</text:p>
          </table:table-cell>
          <table:table-cell/>
          <table:table-cell table:formula="of:=[.M20]-([.$M$11]*[Dati.$C$6])" office:value-type="float" office:value="3588">
            <text:p>3.588</text:p>
          </table:table-cell>
          <table:table-cell table:formula="of:=[.M21]/(1+[.$E$4])^[.B21]" office:value-type="float" office:value="3117.99599207827">
            <text:p>3.118</text:p>
          </table:table-cell>
          <table:table-cell table:formula="of:=[.N21]+[.O20]" office:value-type="float" office:value="38219.3832944634">
            <text:p>38.219</text:p>
          </table:table-cell>
          <table:table-cell table:formula="of:=[.E21]/[.O21]" office:value-type="float" office:value="0.215325265165674">
            <text:p>0,215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[.C21]" office:value-type="float" office:value="150">
            <text:p>150</text:p>
          </table:table-cell>
          <table:table-cell table:formula="of:=[.C22]/(1+[.$E$4])^[.B22]" office:value-type="float" office:value="128.697770779966">
            <text:p>129</text:p>
          </table:table-cell>
          <table:table-cell table:formula="of:=[.D22]+[.E21]" office:value-type="float" office:value="8358.29661312882">
            <text:p>8.358</text:p>
          </table:table-cell>
          <table:table-cell/>
          <table:table-cell/>
          <table:table-cell table:formula="of:=[.H21]-([.$H$11]*[Dati.$C$6])" office:value-type="float" office:value="657.37872">
            <text:p>657</text:p>
          </table:table-cell>
          <table:table-cell table:formula="of:=[.H22]/(1+[.$E$4])^[.B22]" office:value-type="float" office:value="564.021172147917">
            <text:p>564</text:p>
          </table:table-cell>
          <table:table-cell table:formula="of:=[.G22]+[.I22]+[.J21]" office:value-type="float" office:value="10559.7866076083">
            <text:p>10.560</text:p>
          </table:table-cell>
          <table:table-cell table:formula="of:=[.J22]-[.E22]" office:value-type="float" office:value="2201.48999447953">
            <text:p>2.201</text:p>
          </table:table-cell>
          <table:table-cell/>
          <table:table-cell table:formula="of:=[.M21]-([.$M$11]*[Dati.$C$6])" office:value-type="float" office:value="3556.8">
            <text:p>3.557</text:p>
          </table:table-cell>
          <table:table-cell table:formula="of:=[.M22]/(1+[.$E$4])^[.B22]" office:value-type="float" office:value="3051.68154073456">
            <text:p>3.052</text:p>
          </table:table-cell>
          <table:table-cell table:formula="of:=[.N22]+[.O21]" office:value-type="float" office:value="41271.0648351979">
            <text:p>41.271</text:p>
          </table:table-cell>
          <table:table-cell table:formula="of:=[.E22]/[.O22]" office:value-type="float" office:value="0.202521952038428">
            <text:p>0,203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[.C22]" office:value-type="float" office:value="150">
            <text:p>150</text:p>
          </table:table-cell>
          <table:table-cell table:formula="of:=[.C23]/(1+[.$E$4])^[.B23]" office:value-type="float" office:value="127.065506370074">
            <text:p>127</text:p>
          </table:table-cell>
          <table:table-cell table:formula="of:=[.D23]+[.E22]" office:value-type="float" office:value="8485.36211949889">
            <text:p>8.485</text:p>
          </table:table-cell>
          <table:table-cell/>
          <table:table-cell/>
          <table:table-cell table:formula="of:=[.H22]-([.$H$11]*[Dati.$C$6])" office:value-type="float" office:value="651.61224">
            <text:p>652</text:p>
          </table:table-cell>
          <table:table-cell table:formula="of:=[.H23]/(1+[.$E$4])^[.B23]" office:value-type="float" office:value="551.982928216921">
            <text:p>552</text:p>
          </table:table-cell>
          <table:table-cell table:formula="of:=[.G23]+[.I23]+[.J22]" office:value-type="float" office:value="11111.7695358253">
            <text:p>11.112</text:p>
          </table:table-cell>
          <table:table-cell table:formula="of:=[.J23]-[.E23]" office:value-type="float" office:value="2626.40741632638">
            <text:p>2.626</text:p>
          </table:table-cell>
          <table:table-cell/>
          <table:table-cell table:formula="of:=[.M22]-([.$M$11]*[Dati.$C$6])" office:value-type="float" office:value="3525.6">
            <text:p>3.526</text:p>
          </table:table-cell>
          <table:table-cell table:formula="of:=[.M23]/(1+[.$E$4])^[.B23]" office:value-type="float" office:value="2986.54766172222">
            <text:p>2.987</text:p>
          </table:table-cell>
          <table:table-cell table:formula="of:=[.N23]+[.O22]" office:value-type="float" office:value="44257.6124969202">
            <text:p>44.258</text:p>
          </table:table-cell>
          <table:table-cell table:formula="of:=[.E23]/[.O23]" office:value-type="float" office:value="0.191726612457673">
            <text:p>0,192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f:=[.C23]" office:value-type="float" office:value="150">
            <text:p>150</text:p>
          </table:table-cell>
          <table:table-cell table:formula="of:=[.C24]/(1+[.$E$4])^[.B24]" office:value-type="float" office:value="125.453943850258">
            <text:p>125</text:p>
          </table:table-cell>
          <table:table-cell table:formula="of:=[.D24]+[.E23]" office:value-type="float" office:value="8610.81606334915">
            <text:p>8.611</text:p>
          </table:table-cell>
          <table:table-cell/>
          <table:table-cell/>
          <table:table-cell table:formula="of:=[.H23]-([.$H$11]*[Dati.$C$6])" office:value-type="float" office:value="645.84576">
            <text:p>646</text:p>
          </table:table-cell>
          <table:table-cell table:formula="of:=[.H24]/(1+[.$E$4])^[.B24]" office:value-type="float" office:value="540.159318073116">
            <text:p>540</text:p>
          </table:table-cell>
          <table:table-cell table:formula="of:=[.G24]+[.I24]+[.J23]" office:value-type="float" office:value="11651.9288538984">
            <text:p>11.652</text:p>
          </table:table-cell>
          <table:table-cell table:formula="of:=[.J24]-[.E24]" office:value-type="float" office:value="3041.11279054924">
            <text:p>3.041</text:p>
          </table:table-cell>
          <table:table-cell/>
          <table:table-cell table:formula="of:=[.M23]-([.$M$11]*[Dati.$C$6])" office:value-type="float" office:value="3494.4">
            <text:p>3.494</text:p>
          </table:table-cell>
          <table:table-cell table:formula="of:=[.M24]/(1+[.$E$4])^[.B24]" office:value-type="float" office:value="2922.57507593562">
            <text:p>2.923</text:p>
          </table:table-cell>
          <table:table-cell table:formula="of:=[.N24]+[.O23]" office:value-type="float" office:value="47180.1875728558">
            <text:p>47.180</text:p>
          </table:table-cell>
          <table:table-cell table:formula="of:=[.E24]/[.O24]" office:value-type="float" office:value="0.182509152810219">
            <text:p>0,183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[.C24]" office:value-type="float" office:value="150">
            <text:p>150</text:p>
          </table:table-cell>
          <table:table-cell table:formula="of:=[.C25]/(1+[.$E$4])^[.B25]" office:value-type="float" office:value="123.862820659962">
            <text:p>124</text:p>
          </table:table-cell>
          <table:table-cell table:formula="of:=[.D25]+[.E24]" office:value-type="float" office:value="8734.67888400911">
            <text:p>8.735</text:p>
          </table:table-cell>
          <table:table-cell/>
          <table:table-cell/>
          <table:table-cell table:formula="of:=[.H24]-([.$H$11]*[Dati.$C$6])" office:value-type="float" office:value="640.07928">
            <text:p>640</text:p>
          </table:table-cell>
          <table:table-cell table:formula="of:=[.H25]/(1+[.$E$4])^[.B25]" office:value-type="float" office:value="528.546833778653">
            <text:p>529</text:p>
          </table:table-cell>
          <table:table-cell table:formula="of:=[.G25]+[.I25]+[.J24]" office:value-type="float" office:value="12180.475687677">
            <text:p>12.180</text:p>
          </table:table-cell>
          <table:table-cell table:formula="of:=[.J25]-[.E25]" office:value-type="float" office:value="3445.79680366793">
            <text:p>3.446</text:p>
          </table:table-cell>
          <table:table-cell/>
          <table:table-cell table:formula="of:=[.M24]-([.$M$11]*[Dati.$C$6])" office:value-type="float" office:value="3463.2">
            <text:p>3.463</text:p>
          </table:table-cell>
          <table:table-cell table:formula="of:=[.M25]/(1+[.$E$4])^[.B25]" office:value-type="float" office:value="2859.74480339721">
            <text:p>2.860</text:p>
          </table:table-cell>
          <table:table-cell table:formula="of:=[.N25]+[.O24]" office:value-type="float" office:value="50039.932376253">
            <text:p>50.040</text:p>
          </table:table-cell>
          <table:table-cell table:formula="of:=[.E25]/[.O25]" office:value-type="float" office:value="0.174554170423984">
            <text:p>0,175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f:=[.C25]" office:value-type="float" office:value="150">
            <text:p>150</text:p>
          </table:table-cell>
          <table:table-cell table:formula="of:=[.C26]/(1+[.$E$4])^[.B26]" office:value-type="float" office:value="122.291877568665">
            <text:p>122</text:p>
          </table:table-cell>
          <table:table-cell table:formula="of:=[.D26]+[.E25]" office:value-type="float" office:value="8856.97076157778">
            <text:p>8.857</text:p>
          </table:table-cell>
          <table:table-cell/>
          <table:table-cell/>
          <table:table-cell table:formula="of:=[.H25]-([.$H$11]*[Dati.$C$6])" office:value-type="float" office:value="634.3128">
            <text:p>634</text:p>
          </table:table-cell>
          <table:table-cell table:formula="of:=[.H26]/(1+[.$E$4])^[.B26]" office:value-type="float" office:value="517.142021852249">
            <text:p>517</text:p>
          </table:table-cell>
          <table:table-cell table:formula="of:=[.G26]+[.I26]+[.J25]" office:value-type="float" office:value="12697.6177095293">
            <text:p>12.698</text:p>
          </table:table-cell>
          <table:table-cell table:formula="of:=[.J26]-[.E26]" office:value-type="float" office:value="3840.64694795151">
            <text:p>3.841</text:p>
          </table:table-cell>
          <table:table-cell/>
          <table:table-cell table:formula="of:=[.M25]-([.$M$11]*[Dati.$C$6])" office:value-type="float" office:value="3432">
            <text:p>3.432</text:p>
          </table:table-cell>
          <table:table-cell table:formula="of:=[.M26]/(1+[.$E$4])^[.B26]" office:value-type="float" office:value="2798.03815877107">
            <text:p>2.798</text:p>
          </table:table-cell>
          <table:table-cell table:formula="of:=[.N26]+[.O25]" office:value-type="float" office:value="52837.9705350241">
            <text:p>52.838</text:p>
          </table:table-cell>
          <table:table-cell table:formula="of:=[.E26]/[.O26]" office:value-type="float" office:value="0.167625112620608">
            <text:p>0,168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[.C26]" office:value-type="float" office:value="150">
            <text:p>150</text:p>
          </table:table-cell>
          <table:table-cell table:formula="of:=[.C27]/(1+[.$E$4])^[.B27]" office:value-type="float" office:value="120.740858633648">
            <text:p>121</text:p>
          </table:table-cell>
          <table:table-cell table:formula="of:=[.D27]+[.E26]" office:value-type="float" office:value="8977.71162021142">
            <text:p>8.978</text:p>
          </table:table-cell>
          <table:table-cell/>
          <table:table-cell/>
          <table:table-cell table:formula="of:=[.H26]-([.$H$11]*[Dati.$C$6])" office:value-type="float" office:value="628.54632">
            <text:p>629</text:p>
          </table:table-cell>
          <table:table-cell table:formula="of:=[.H27]/(1+[.$E$4])^[.B27]" office:value-type="float" office:value="505.941482452132">
            <text:p>506</text:p>
          </table:table-cell>
          <table:table-cell table:formula="of:=[.G27]+[.I27]+[.J26]" office:value-type="float" office:value="13203.5591919814">
            <text:p>13.204</text:p>
          </table:table-cell>
          <table:table-cell table:formula="of:=[.J27]-[.E27]" office:value-type="float" office:value="4225.84757177">
            <text:p>4.226</text:p>
          </table:table-cell>
          <table:table-cell/>
          <table:table-cell table:formula="of:=[.M26]-([.$M$11]*[Dati.$C$6])" office:value-type="float" office:value="3400.8">
            <text:p>3.401</text:p>
          </table:table-cell>
          <table:table-cell table:formula="of:=[.M27]/(1+[.$E$4])^[.B27]" office:value-type="float" office:value="2737.43674694207">
            <text:p>2.737</text:p>
          </table:table-cell>
          <table:table-cell table:formula="of:=[.N27]+[.O26]" office:value-type="float" office:value="55575.4072819661">
            <text:p>55.575</text:p>
          </table:table-cell>
          <table:table-cell table:formula="of:=[.E27]/[.O27]" office:value-type="float" office:value="0.161541085513999">
            <text:p>0,162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[.C27]" office:value-type="float" office:value="150">
            <text:p>150</text:p>
          </table:table-cell>
          <table:table-cell table:formula="of:=[.C28]/(1+[.$E$4])^[.B28]" office:value-type="float" office:value="119.209511158295">
            <text:p>119</text:p>
          </table:table-cell>
          <table:table-cell table:formula="of:=[.D28]+[.E27]" office:value-type="float" office:value="9096.92113136972">
            <text:p>9.097</text:p>
          </table:table-cell>
          <table:table-cell/>
          <table:table-cell/>
          <table:table-cell table:formula="of:=[.H27]-([.$H$11]*[Dati.$C$6])" office:value-type="float" office:value="622.77984">
            <text:p>623</text:p>
          </table:table-cell>
          <table:table-cell table:formula="of:=[.H28]/(1+[.$E$4])^[.B28]" office:value-type="float" office:value="494.94186857094">
            <text:p>495</text:p>
          </table:table-cell>
          <table:table-cell table:formula="of:=[.G28]+[.I28]+[.J27]" office:value-type="float" office:value="13698.5010605524">
            <text:p>13.699</text:p>
          </table:table-cell>
          <table:table-cell table:formula="of:=[.J28]-[.E28]" office:value-type="float" office:value="4601.57992918264">
            <text:p>4.602</text:p>
          </table:table-cell>
          <table:table-cell/>
          <table:table-cell table:formula="of:=[.M27]-([.$M$11]*[Dati.$C$6])" office:value-type="float" office:value="3369.6">
            <text:p>3.370</text:p>
          </table:table-cell>
          <table:table-cell table:formula="of:=[.M28]/(1+[.$E$4])^[.B28]" office:value-type="float" office:value="2677.92245865993">
            <text:p>2.678</text:p>
          </table:table-cell>
          <table:table-cell table:formula="of:=[.N28]+[.O27]" office:value-type="float" office:value="58253.3297406261">
            <text:p>58.253</text:p>
          </table:table-cell>
          <table:table-cell table:formula="of:=[.E28]/[.O28]" office:value-type="float" office:value="0.156161393209176">
            <text:p>0,156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f:=[.C28]" office:value-type="float" office:value="150">
            <text:p>150</text:p>
          </table:table-cell>
          <table:table-cell table:formula="of:=[.C29]/(1+[.$E$4])^[.B29]" office:value-type="float" office:value="117.697585650921">
            <text:p>118</text:p>
          </table:table-cell>
          <table:table-cell table:formula="of:=[.D29]+[.E28]" office:value-type="float" office:value="9214.61871702064">
            <text:p>9.215</text:p>
          </table:table-cell>
          <table:table-cell/>
          <table:table-cell table:style-name="ce90"/>
          <table:table-cell table:formula="of:=[.H28]-([.$H$11]*[Dati.$C$6])" office:value-type="float" office:value="617.01336">
            <text:p>617</text:p>
          </table:table-cell>
          <table:table-cell table:formula="of:=[.H29]/(1+[.$E$4])^[.B29]" office:value-type="float" office:value="484.139885242417">
            <text:p>484</text:p>
          </table:table-cell>
          <table:table-cell table:formula="of:=[.G29]+[.I29]+[.J28]" office:value-type="float" office:value="14182.6409457948">
            <text:p>14.183</text:p>
          </table:table-cell>
          <table:table-cell table:formula="of:=[.J29]-[.E29]" office:value-type="float" office:value="4968.02222877413">
            <text:p>4.968</text:p>
          </table:table-cell>
          <table:table-cell table:style-name="ce107"/>
          <table:table-cell table:formula="of:=[.M28]-([.$M$11]*[Dati.$C$6])" office:value-type="float" office:value="3338.4">
            <text:p>3.338</text:p>
          </table:table-cell>
          <table:table-cell table:formula="of:=[.M29]/(1+[.$E$4])^[.B29]" office:value-type="float" office:value="2619.4774662469">
            <text:p>2.619</text:p>
          </table:table-cell>
          <table:table-cell table:formula="of:=[.N29]+[.O28]" office:value-type="float" office:value="60872.807206873">
            <text:p>60.873</text:p>
          </table:table-cell>
          <table:table-cell table:formula="of:=[.E29]/[.O29]" office:value-type="float" office:value="0.151374959359197">
            <text:p>0,151</text:p>
          </table:table-cell>
        </table:table-row>
        <table:table-row table:style-name="ro1">
          <table:table-cell/>
          <table:table-cell table:style-name="ce56" office:value-type="float" office:value="20">
            <text:p>20</text:p>
          </table:table-cell>
          <table:table-cell table:style-name="ce61" table:formula="of:=[.C29]" office:value-type="float" office:value="150">
            <text:p>150</text:p>
          </table:table-cell>
          <table:table-cell table:style-name="ce70" table:formula="of:=[.C30]/(1+[.$E$4])^[.B30]" office:value-type="float" office:value="116.204835784129">
            <text:p>116</text:p>
          </table:table-cell>
          <table:table-cell table:style-name="ce77" table:formula="of:=[.D30]+[.E29]" office:value-type="float" office:value="9330.82355280477">
            <text:p>9.331</text:p>
          </table:table-cell>
          <table:table-cell table:style-name="ce85"/>
          <table:table-cell table:style-name="ce91"/>
          <table:table-cell table:style-name="ce85" table:formula="of:=[.H29]-([.$H$11]*[Dati.$C$6])" office:value-type="float" office:value="611.24688">
            <text:p>611</text:p>
          </table:table-cell>
          <table:table-cell table:style-name="ce97" table:formula="of:=[.H30]/(1+[.$E$4])^[.B30]" office:value-type="float" office:value="473.532288759741">
            <text:p>474</text:p>
          </table:table-cell>
          <table:table-cell table:style-name="ce97" table:formula="of:=[.G30]+[.I30]+[.J29]" office:value-type="float" office:value="14656.1732345545">
            <text:p>14.656</text:p>
          </table:table-cell>
          <table:table-cell table:style-name="ce104" table:formula="of:=[.J30]-[.E30]" office:value-type="float" office:value="5325.34968174975">
            <text:p>5.325</text:p>
          </table:table-cell>
          <table:table-cell table:style-name="ce106"/>
          <table:table-cell table:style-name="ce112" table:formula="of:=[.M29]-([.$M$11]*[Dati.$C$6])" office:value-type="float" office:value="3307.2">
            <text:p>3.307</text:p>
          </table:table-cell>
          <table:table-cell table:style-name="ce116" table:formula="of:=[.M30]/(1+[.$E$4])^[.B30]" office:value-type="float" office:value="2562.08421936848">
            <text:p>2.562</text:p>
          </table:table-cell>
          <table:table-cell table:style-name="ce119" table:formula="of:=[.N30]+[.O29]" office:value-type="float" office:value="63434.8914262414">
            <text:p>63.435</text:p>
          </table:table-cell>
          <table:table-cell table:style-name="ce122" table:formula="of:=[.E30]/[.O30]" office:value-type="float" office:value="0.147092922254847">
            <text:p>0,147</text:p>
          </table:table-cell>
        </table:table-row>
        <table:table-row table:style-name="ro1" table:number-rows-repeated="4">
          <table:table-cell/>
          <table:table-cell table:style-name="Default" table:number-columns-repeated="10"/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10"/>
          <table:table-cell/>
          <table:table-cell table:style-name="Default" table:number-columns-repeated="3"/>
          <table:table-cell table:style-name="ce123"/>
        </table:table-row>
      </table:table>
      <table:table table:name="Grafico" table:style-name="ta1" table:protected="true" table:print="false">
        <table:table-column table:style-name="co1" table:number-columns-repeated="2" table:default-cell-style-name="Default"/>
        <table:table-row table:style-name="ro1">
          <table:table-cell/>
          <table:table-cell>
            <draw:frame table:end-cell-address="Grafico.M39" table:end-x="0.505cm" table:end-y="0.302cm" draw:z-index="0" draw:style-name="gr2" draw:text-style-name="P2" svg:width="25.234cm" svg:height="16.554cm" svg:x="0.11cm" svg:y="0.108cm">
              <draw:object draw:notify-on-update-of-ranges="'Piano finanziario'.B10:'Piano finanziario'.B30 'Piano finanziario'.C7:'Piano finanziario'.C7 'Piano finanziario'.E10:'Piano finanziario'.E30 'Piano finanziario'.F7:'Piano finanziario'.F7 'Piano finanziario'.J10:'Piano finanziario'.J30 'Piano finanziario'.P8:'Piano finanziario'.P8 'Piano finanziario'.P10:'Piano finanziario'.P3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number:percentage-style style:name="N107">
      <number:number number:decimal-places="3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1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3">23/08/2014</text:date>, <text:time>16.12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 P.</meta:initial-creator>
    <meta:creation-date>2013-11-10T16:25:02.16</meta:creation-date>
    <dc:date>2014-08-23T16:12:22.61</dc:date>
    <dc:creator>Luca P.</dc:creator>
    <meta:editing-duration>PT8H30M13S</meta:editing-duration>
    <meta:editing-cycles>4</meta:editing-cycles>
    <meta:generator>OpenOffice.org/3.4.1$Win32 OpenOffice.org_project/341m1$Build-9593</meta:generator>
    <meta:document-statistic meta:table-count="3" meta:cell-count="38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6">
      <number:number number:decimal-places="3" number:min-integer-digits="1"/>
    </number:number-style>
    <style:style style:name="ch1" style:family="chart">
      <style:graphic-properties draw:stroke="solid" svg:stroke-width="0.03cm" svg:stroke-color="#333333"/>
    </style:style>
    <style:style style:name="ch2" style:family="chart">
      <style:graphic-properties svg:stroke-color="#666666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family="'Lucida Sans Unicode'" style:font-style-name="Normale"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maximum="16000" chart:interval-major="1000" chart:reverse-direction="false" text:line-break="false" chart:axis-position="0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family="'Lucida Sans Unicode'" style:font-style-name="Normale" fo:font-size="12pt" style:font-size-asian="9pt" style:font-size-complex="9pt"/>
    </style:style>
    <style:style style:name="ch9" style:family="chart" style:data-style-name="N106">
      <style:chart-properties chart:display-label="true" chart:logarithmic="false" chart:maximum="1.6" chart:interval-major="0.1" chart:reverse-direction="false" text:line-break="false" chart:axis-position="end"/>
      <style:text-properties fo:font-size="10pt" style:font-size-asian="10pt" style:font-size-complex="10pt"/>
    </style:style>
    <style:style style:name="ch10" style:family="chart">
      <style:chart-properties style:rotation-angle="270"/>
      <style:text-properties fo:font-family="'Lucida Sans Unicode'" style:font-style-name="Normale" fo:font-size="12pt" style:font-size-asian="9pt" style:font-size-complex="9pt"/>
    </style:style>
    <style:style style:name="ch11" style:family="chart" style:data-style-name="N3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3">
      <style:chart-properties chart:symbol-type="none"/>
      <style:graphic-properties svg:stroke-width="0.08cm" svg:stroke-color="#0099ff" draw:fill-color="#0099ff"/>
      <style:text-properties fo:font-size="10pt" style:font-size-asian="10pt" style:font-size-complex="10pt"/>
    </style:style>
    <style:style style:name="ch13" style:family="chart" style:data-style-name="N106">
      <style:chart-properties chart:symbol-type="none"/>
      <style:graphic-properties svg:stroke-width="0.08cm" svg:stroke-color="#c86bd1" draw:fill-color="#c86bd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235cm" svg:height="16.555cm" xlink:href=".." xlink:type="simple" chart:class="chart:line" chart:style-name="ch1">
        <chart:legend svg:x="21.374cm" svg:y="3.801cm" style:legend-expansion="custom" chartooo:width="3.558cm" chartooo:height="2.138cm" style:legend-expansion-aspect-ratio="1.66417212347989" chart:style-name="ch2"/>
        <chart:plot-area chart:style-name="ch3" table:cell-range-address="'Piano finanziario'.B10:'Piano finanziario'.B30 'Piano finanziario'.C7:'Piano finanziario'.C7 'Piano finanziario'.E10:'Piano finanziario'.E30 'Piano finanziario'.F7:'Piano finanziario'.F7 'Piano finanziario'.J10:'Piano finanziario'.J30 'Piano finanziario'.P8:'Piano finanziario'.P8 'Piano finanziario'.P10:'Piano finanziario'.P30" chart:data-source-has-labels="both" svg:x="1.554cm" svg:y="1.459cm" svg:width="18.311cm" svg:height="13.794cm">
          <chartooo:coordinate-region svg:x="2.863cm" svg:y="1.661cm" svg:width="15.883cm" svg:height="12.939cm"/>
          <chart:axis chart:dimension="x" chart:name="primary-x" chart:style-name="ch4" chartooo:axis-type="auto">
            <chartooo:date-scale/>
            <chart:title svg:x="10.256cm" svg:y="15.493cm" chart:style-name="ch5">
              <text:p>Anni</text:p>
            </chart:title>
            <chart:categories table:cell-range-address="'Piano finanziario'.B10:'Piano finanziario'.B30"/>
            <chart:grid chart:style-name="ch6" chart:class="major"/>
          </chart:axis>
          <chart:axis chart:dimension="y" chart:name="primary-y" chart:style-name="ch7">
            <chart:title svg:x="0.375cm" svg:y="10.002cm" chart:style-name="ch8">
              <text:p>Valore Attuale (€)</text:p>
            </chart:title>
            <chart:grid chart:style-name="ch6" chart:class="major"/>
          </chart:axis>
          <chart:axis chart:dimension="y" chart:name="secondary-y" chart:style-name="ch9">
            <chart:title svg:x="21.035cm" svg:y="6.816cm" chart:style-name="ch10">
              <text:p>LEC (€/kWh)</text:p>
            </chart:title>
          </chart:axis>
          <chart:series chart:attached-axis="primary-y" chart:style-name="ch11" chart:values-cell-range-address="'Piano finanziario'.E10:'Piano finanziario'.E30" chart:label-cell-address="'Piano finanziario'.C7:'Piano finanziario'.C7" chart:class="chart:line">
            <chart:data-point chart:repeated="21"/>
          </chart:series>
          <chart:series chart:attached-axis="primary-y" chart:style-name="ch12" chart:values-cell-range-address="'Piano finanziario'.J10:'Piano finanziario'.J30" chart:label-cell-address="'Piano finanziario'.F7:'Piano finanziario'.F7" chart:class="chart:line">
            <chart:data-point chart:repeated="21"/>
          </chart:series>
          <chart:series chart:attached-axis="secondary-y" chart:style-name="ch13" chart:values-cell-range-address="'Piano finanziario'.P10:'Piano finanziario'.P30" chart:label-cell-address="'Piano finanziario'.P8:'Piano finanziario'.P8" chart:class="chart:line">
            <chart:data-point chart:repeated="2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sti (uscite)</text:p>
                <draw:g>
                  <svg:desc>'Piano finanziario'.C7:'Piano finanziario'.C7</svg:desc>
                </draw:g>
              </table:table-cell>
              <table:table-cell office:value-type="string">
                <text:p>Ricavi (entrate)</text:p>
                <draw:g>
                  <svg:desc>'Piano finanziario'.F7:'Piano finanziario'.F7</svg:desc>
                </draw:g>
              </table:table-cell>
              <table:table-cell office:value-type="string">
                <text:p>LEC</text:p>
                <draw:g>
                  <svg:desc>'Piano finanziario'.P8:'Piano finanziario'.P8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Piano finanziario'.B10:'Piano finanziario'.B30</svg:desc>
                </draw:g>
              </table:table-cell>
              <table:table-cell office:value-type="float" office:value="6700">
                <text:p>6700</text:p>
                <draw:g>
                  <svg:desc>'Piano finanziario'.E10:'Piano finanziario'.E30</svg:desc>
                </draw:g>
              </table:table-cell>
              <table:table-cell office:value-type="float" office:value="0">
                <text:p>0</text:p>
                <draw:g>
                  <svg:desc>'Piano finanziario'.J10:'Piano finanziario'.J30</svg:desc>
                </draw:g>
              </table:table-cell>
              <table:table-cell office:value-type="float" office:value="NaN">
                <text:p>NaN</text:p>
                <draw:g>
                  <svg:desc>'Piano finanziario'.P10:'Piano finanziario'.P30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6848.09756097561">
                <text:p>6848.09756097561</text:p>
              </table:table-cell>
              <table:table-cell office:value-type="float" office:value="1038.49728780488">
                <text:p>1038.49728780488</text:p>
              </table:table-cell>
              <table:table-cell office:value-type="float" office:value="1.7784787676092">
                <text:p>1.7784787676092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6994.31681142177">
                <text:p>6994.31681142177</text:p>
              </table:table-cell>
              <table:table-cell office:value-type="float" office:value="2054.37596073469">
                <text:p>2054.37596073469</text:p>
              </table:table-cell>
              <table:table-cell office:value-type="float" office:value="0.917669743724941">
                <text:p>0.91766974372494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7138.6815738135">
                <text:p>7138.6815738135</text:p>
              </table:table-cell>
              <table:table-cell office:value-type="float" office:value="3048.08750572284">
                <text:p>3048.08750572284</text:p>
              </table:table-cell>
              <table:table-cell office:value-type="float" office:value="0.630890221679007">
                <text:p>0.63089022167900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281.21536848708">
                <text:p>7281.21536848708</text:p>
              </table:table-cell>
              <table:table-cell office:value-type="float" office:value="4020.07450312902">
                <text:p>4020.07450312902</text:p>
              </table:table-cell>
              <table:table-cell office:value-type="float" office:value="0.487618747428377">
                <text:p>0.487618747428377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7421.94141747212">
                <text:p>7421.94141747212</text:p>
              </table:table-cell>
              <table:table-cell office:value-type="float" office:value="4970.77080668556">
                <text:p>4970.77080668556</text:p>
              </table:table-cell>
              <table:table-cell office:value-type="float" office:value="0.401751028960829">
                <text:p>0.40175102896082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7560.88264827492">
                <text:p>7560.88264827492</text:p>
              </table:table-cell>
              <table:table-cell office:value-type="float" office:value="5900.60171966208">
                <text:p>5900.60171966208</text:p>
              </table:table-cell>
              <table:table-cell office:value-type="float" office:value="0.344585634533653">
                <text:p>0.34458563453365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698.06169761387">
                <text:p>7698.06169761387</text:p>
              </table:table-cell>
              <table:table-cell office:value-type="float" office:value="6809.98416733114">
                <text:p>6809.98416733114</text:p>
              </table:table-cell>
              <table:table-cell office:value-type="float" office:value="0.303821949564295">
                <text:p>0.30382194956429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7833.50091510755">
                <text:p>7833.50091510755</text:p>
              </table:table-cell>
              <table:table-cell office:value-type="float" office:value="7699.32686581598">
                <text:p>7699.32686581598</text:p>
              </table:table-cell>
              <table:table-cell office:value-type="float" office:value="0.273309665852505">
                <text:p>0.27330966585250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7967.22236691594">
                <text:p>7967.22236691594</text:p>
              </table:table-cell>
              <table:table-cell office:value-type="float" office:value="8569.03048739931">
                <text:p>8569.03048739931</text:p>
              </table:table-cell>
              <table:table-cell office:value-type="float" office:value="0.249631944653932">
                <text:p>0.24963194465393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099.24783933554">
                <text:p>8099.24783933554</text:p>
              </table:table-cell>
              <table:table-cell office:value-type="float" office:value="9419.4878223707">
                <text:p>9419.4878223707</text:p>
              </table:table-cell>
              <table:table-cell office:value-type="float" office:value="0.230738681909168">
                <text:p>0.230738681909168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8229.59884234885">
                <text:p>8229.59884234885</text:p>
              </table:table-cell>
              <table:table-cell office:value-type="float" office:value="9995.76543546043">
                <text:p>9995.76543546043</text:p>
              </table:table-cell>
              <table:table-cell office:value-type="float" office:value="0.215325265165674">
                <text:p>0.215325265165674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8358.29661312882">
                <text:p>8358.29661312882</text:p>
              </table:table-cell>
              <table:table-cell office:value-type="float" office:value="10559.7866076083">
                <text:p>10559.7866076083</text:p>
              </table:table-cell>
              <table:table-cell office:value-type="float" office:value="0.202521952038428">
                <text:p>0.202521952038428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8485.36211949889">
                <text:p>8485.36211949889</text:p>
              </table:table-cell>
              <table:table-cell office:value-type="float" office:value="11111.7695358253">
                <text:p>11111.7695358253</text:p>
              </table:table-cell>
              <table:table-cell office:value-type="float" office:value="0.191726612457673">
                <text:p>0.191726612457673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8610.81606334915">
                <text:p>8610.81606334915</text:p>
              </table:table-cell>
              <table:table-cell office:value-type="float" office:value="11651.9288538984">
                <text:p>11651.9288538984</text:p>
              </table:table-cell>
              <table:table-cell office:value-type="float" office:value="0.182509152810219">
                <text:p>0.182509152810219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8734.67888400911">
                <text:p>8734.67888400911</text:p>
              </table:table-cell>
              <table:table-cell office:value-type="float" office:value="12180.475687677">
                <text:p>12180.475687677</text:p>
              </table:table-cell>
              <table:table-cell office:value-type="float" office:value="0.174554170423984">
                <text:p>0.17455417042398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8856.97076157778">
                <text:p>8856.97076157778</text:p>
              </table:table-cell>
              <table:table-cell office:value-type="float" office:value="12697.6177095293">
                <text:p>12697.6177095293</text:p>
              </table:table-cell>
              <table:table-cell office:value-type="float" office:value="0.167625112620608">
                <text:p>0.167625112620608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8977.71162021142">
                <text:p>8977.71162021142</text:p>
              </table:table-cell>
              <table:table-cell office:value-type="float" office:value="13203.5591919814">
                <text:p>13203.5591919814</text:p>
              </table:table-cell>
              <table:table-cell office:value-type="float" office:value="0.161541085513999">
                <text:p>0.161541085513999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9096.92113136972">
                <text:p>9096.92113136972</text:p>
              </table:table-cell>
              <table:table-cell office:value-type="float" office:value="13698.5010605524">
                <text:p>13698.5010605524</text:p>
              </table:table-cell>
              <table:table-cell office:value-type="float" office:value="0.156161393209176">
                <text:p>0.156161393209176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9214.61871702064">
                <text:p>9214.61871702064</text:p>
              </table:table-cell>
              <table:table-cell office:value-type="float" office:value="14182.6409457948">
                <text:p>14182.6409457948</text:p>
              </table:table-cell>
              <table:table-cell office:value-type="float" office:value="0.151374959359197">
                <text:p>0.15137495935919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9330.82355280477">
                <text:p>9330.82355280477</text:p>
              </table:table-cell>
              <table:table-cell office:value-type="float" office:value="14656.1732345545">
                <text:p>14656.1732345545</text:p>
              </table:table-cell>
              <table:table-cell office:value-type="float" office:value="0.147092922254847">
                <text:p>0.1470929222548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