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0f0f0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ackground-color="#f0f0f0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ackground-color="#f0f0f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0f0f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ffff99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18cm solid #000000" fo:background-color="#ffffe6" style:text-align-source="fix" style:repeat-content="false" fo:border-left="0.039cm double #000000" style:border-line-width-left="0.002cm 0.035cm 0.002cm" fo:border-right="0.018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39cm double #000000" style:border-line-width-left="0.002cm 0.035cm 0.002cm" fo:padding-bottom="0.049cm" fo:padding-left="0.035cm" fo:padding-right="0.101cm" fo:padding-top="0.049cm" fo:border-right="0.018cm solid #000000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e1b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ffe1b9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0.002cm solid #000000"/>
      <style:text-properties fo:font-weight="normal" style:font-weight-asian="normal" style:font-weight-complex="normal"/>
      <style:map style:condition="is-true-formula([$'LEC nucleare'.$B$10]&lt;=[$'LEC nucleare'.$F$4])" style:apply-style-name="InserimentoDati" style:base-cell-address="'LEC nucleare'.C10"/>
    </style:style>
    <style:style style:name="ce14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1]&lt;=[$'LEC nucleare'.$F$4])" style:apply-style-name="InserimentoDati" style:base-cell-address="'LEC nucleare'.C11"/>
    </style:style>
    <style:style style:name="ce15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2]&lt;=[$'LEC nucleare'.$F$4])" style:apply-style-name="InserimentoDati" style:base-cell-address="'LEC nucleare'.C12"/>
    </style:style>
    <style:style style:name="ce16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3]&lt;=[$'LEC nucleare'.$F$4])" style:apply-style-name="InserimentoDati" style:base-cell-address="'LEC nucleare'.C13"/>
    </style:style>
    <style:style style:name="ce17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4]&lt;=[$'LEC nucleare'.$F$4])" style:apply-style-name="InserimentoDati" style:base-cell-address="'LEC nucleare'.C14"/>
    </style:style>
    <style:style style:name="ce18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5]&lt;=[$'LEC nucleare'.$F$4])" style:apply-style-name="InserimentoDati" style:base-cell-address="'LEC nucleare'.C15"/>
    </style:style>
    <style:style style:name="ce19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6]&lt;=[$'LEC nucleare'.$F$4])" style:apply-style-name="InserimentoDati" style:base-cell-address="'LEC nucleare'.C16"/>
    </style:style>
    <style:style style:name="ce20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7]&lt;=[$'LEC nucleare'.$F$4])" style:apply-style-name="InserimentoDati" style:base-cell-address="'LEC nucleare'.C17"/>
    </style:style>
    <style:style style:name="ce21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8]&lt;=[$'LEC nucleare'.$F$4])" style:apply-style-name="InserimentoDati" style:base-cell-address="'LEC nucleare'.C18"/>
    </style:style>
    <style:style style:name="ce22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nucleare'.$B$19]&lt;=[$'LEC nucleare'.$F$4])" style:apply-style-name="InserimentoDati" style:base-cell-address="'LEC nucleare'.C19"/>
    </style:style>
    <style:style style:name="ce23" style:family="table-cell" style:parent-style-name="Default" style:data-style-name="N3">
      <style:table-cell-properties fo:border-bottom="none" fo:background-color="#ffe1b9" fo:border-left="0.002cm solid #000000" fo:padding-bottom="0.035cm" fo:padding-left="0.035cm" fo:padding-right="0.199cm" fo:padding-top="0.035cm" fo:border-right="none" fo:border-top="none"/>
    </style:style>
    <style:style style:name="ce24" style:family="table-cell" style:parent-style-name="Default" style:data-style-name="N3">
      <style:table-cell-properties fo:border-bottom="0.002cm solid #000000" fo:background-color="#ffe1b9" fo:border-left="0.002cm solid #000000" fo:padding-bottom="0.035cm" fo:padding-left="0.035cm" fo:padding-right="0.199cm" fo:padding-top="0.035cm" fo:border-right="none" fo:border-top="0.002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18cm solid #000000" fo:background-color="#ffffe6" style:text-align-source="fix" style:repeat-content="false" fo:border-left="0.018cm solid #000000" fo:border-right="0.018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18cm solid #000000" fo:padding-bottom="0.049cm" fo:padding-left="0.035cm" fo:padding-right="0.101cm" fo:padding-top="0.049cm" fo:border-right="0.018cm solid #000000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ffe1b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ackground-color="#ffe1b9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none" fo:border-top="0.002cm solid #000000"/>
    </style:style>
    <style:style style:name="ce32" style:family="table-cell" style:parent-style-name="Default" style:data-style-name="N3">
      <style:table-cell-properties fo:background-color="#ffe1b9" fo:border="none" fo:padding-bottom="0.035cm" fo:padding-left="0.035cm" fo:padding-right="0.199cm" fo:padding-top="0.035cm"/>
    </style:style>
    <style:style style:name="ce33" style:family="table-cell" style:parent-style-name="Default" style:data-style-name="N3">
      <style:table-cell-properties fo:border-bottom="0.002cm solid #000000" fo:background-color="#ffe1b9" fo:border-left="none" fo:padding-bottom="0.035cm" fo:padding-left="0.035cm" fo:padding-right="0.199cm" fo:padding-top="0.035cm" fo:border-right="none" fo:border-top="0.002cm solid #000000"/>
    </style:style>
    <style:style style:name="ce34" style:family="table-cell" style:parent-style-name="Default" style:data-style-name="N11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35" style:family="table-cell" style:parent-style-name="Default">
      <style:table-cell-properties fo:border-bottom="0.002cm solid #000000" fo:background-color="#ffe1b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0.002cm solid #000000" fo:border-top="0.002cm solid #000000"/>
    </style:style>
    <style:style style:name="ce37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0.002cm solid #000000" fo:border-top="none"/>
    </style:style>
    <style:style style:name="ce38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0.002cm solid #000000" fo:border-top="none"/>
      <style:text-properties fo:font-style="normal" style:font-style-asian="normal" style:font-style-complex="normal"/>
    </style:style>
    <style:style style:name="ce39" style:family="table-cell" style:parent-style-name="Default" style:data-style-name="N3">
      <style:table-cell-properties fo:border-bottom="0.002cm solid #000000" fo:background-color="#ffe1b9" fo:border-left="none" fo:padding-bottom="0.035cm" fo:padding-left="0.035cm" fo:padding-right="0.199cm" fo:padding-top="0.035cm" fo:border-right="0.002cm solid #000000" fo:border-top="0.002cm solid #000000"/>
      <style:text-properties fo:font-style="normal" style:font-style-asian="normal" style:font-style-complex="normal"/>
    </style:style>
    <style:style style:name="ce40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</style:style>
    <style:style style:name="ce41" style:family="table-cell" style:parent-style-name="Default">
      <style:table-cell-properties fo:border-bottom="0.018cm solid #000000" fo:background-color="#ffffe6" style:text-align-source="fix" style:repeat-content="false" fo:border-left="0.018cm solid #000000" fo:border-right="0.039cm double #000000" style:border-line-width-right="0.002cm 0.035cm 0.002cm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18cm solid #000000" fo:border-right="0.039cm double #000000" style:border-line-width-right="0.002cm 0.035cm 0.002cm" fo:border-top="0.018cm solid #000000"/>
      <style:paragraph-properties fo:text-align="center" fo:margin-left="0cm"/>
    </style:style>
    <style:style style:name="ce43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46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47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48" style:family="table-cell" style:parent-style-name="Default" style:data-style-name="N3">
      <style:table-cell-properties fo:border-bottom="none" fo:background-color="#e6e6ff" fo:border-left="0.002cm solid #000000" fo:padding-bottom="0.035cm" fo:padding-left="0.035cm" fo:padding-right="0.199cm" fo:padding-top="0.035cm" fo:border-right="none" fo:border-top="none"/>
    </style:style>
    <style:style style:name="ce49" style:family="table-cell" style:parent-style-name="Default" style:data-style-name="N3">
      <style:table-cell-properties fo:border-bottom="0.002cm solid #000000" fo:background-color="#e6e6ff" fo:border-left="0.002cm solid #000000" fo:padding-bottom="0.035cm" fo:padding-left="0.035cm" fo:padding-right="0.199cm" fo:padding-top="0.035cm" fo:border-right="none" fo:border-top="0.002cm solid #000000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order-bottom="none" fo:background-color="#e6e6ff" fo:border-left="none" fo:border-right="0.002cm solid #000000" fo:border-top="0.002cm solid #000000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53" style:family="table-cell" style:parent-style-name="Default">
      <style:table-cell-properties fo:border-bottom="none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54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55" style:family="table-cell" style:parent-style-name="Default" style:data-style-name="N3">
      <style:table-cell-properties fo:background-color="#e6e6ff" fo:border="none" fo:padding-bottom="0.035cm" fo:padding-left="0.035cm" fo:padding-right="0.199cm" fo:padding-top="0.035cm"/>
    </style:style>
    <style:style style:name="ce56" style:family="table-cell" style:parent-style-name="Default" style:data-style-name="N3">
      <style:table-cell-properties fo:border-bottom="0.002cm solid #000000" fo:background-color="#e6e6ff" fo:border-left="none" fo:padding-bottom="0.035cm" fo:padding-left="0.035cm" fo:padding-right="0.199cm" fo:padding-top="0.035cm" fo:border-right="none" fo:border-top="0.002cm solid #000000"/>
    </style:style>
    <style:style style:name="ce57" style:family="table-cell" style:parent-style-name="Default">
      <style:table-cell-properties fo:border-bottom="none" fo:border-left="none" fo:border-right="0.039cm double #000000" style:border-line-width-right="0.002cm 0.035cm 0.002cm" fo:border-top="0.039cm double #000000" style:border-line-width-top="0.002cm 0.035cm 0.002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18cm solid #000000" fo:padding-bottom="0.049cm" fo:padding-left="0.035cm" fo:padding-right="0.101cm" fo:padding-top="0.049cm" fo:border-right="0.039cm double #000000" style:border-line-width-right="0.002cm 0.035cm 0.002cm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60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62" style:family="table-cell" style:parent-style-name="Default" style:data-style-name="N3">
      <style:table-cell-properties fo:border-bottom="none" fo:background-color="#e6e6ff" fo:border-left="none" fo:padding-bottom="0.035cm" fo:padding-left="0.035cm" fo:padding-right="0.199cm" fo:padding-top="0.035cm" fo:border-right="0.002cm solid #000000" fo:border-top="none"/>
    </style:style>
    <style:style style:name="ce63" style:family="table-cell" style:parent-style-name="Default" style:data-style-name="N3">
      <style:table-cell-properties fo:border-bottom="0.002cm solid #000000" fo:background-color="#e6e6ff" fo:border-left="none" fo:padding-bottom="0.035cm" fo:padding-left="0.035cm" fo:padding-right="0.199cm" fo:padding-top="0.035cm" fo:border-right="0.002cm solid #000000" fo:border-top="0.002cm solid #000000"/>
    </style:style>
    <style:style style:name="ce64" style:family="table-cell" style:parent-style-name="Default" style:data-style-name="N11">
      <style:table-cell-properties fo:border-bottom="0.039cm double #000000" style:border-line-width-bottom="0.002cm 0.035cm 0.002cm" fo:background-color="#8cffff" style:cell-protect="none" style:print-content="true" fo:border-left="0.039cm double #000000" style:border-line-width-left="0.002cm 0.035cm 0.002cm" fo:padding-bottom="0.035cm" fo:padding-left="0.035cm" fo:padding-right="0.199cm" fo:padding-top="0.035cm" fo:border-right="0.018cm solid #000000" fo:border-top="0.018cm solid #000000"/>
    </style:style>
    <style:style style:name="ce65" style:family="table-cell" style:parent-style-name="Default">
      <style:table-cell-properties fo:background-color="#00aa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c8f5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ackground-color="#c8f5ff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68" style:family="table-cell" style:parent-style-name="Default" style:data-style-name="N109">
      <style:table-cell-properties fo:border-bottom="none" fo:background-color="#c8f5ff" fo:border-left="0.002cm solid #000000" fo:padding-bottom="0.035cm" fo:padding-left="0.035cm" fo:padding-right="0.199cm" fo:padding-top="0.035cm" fo:border-right="none" fo:border-top="0.002cm solid #000000"/>
      <style:text-properties fo:font-weight="bold" style:font-weight-asian="bold" style:font-weight-complex="bold"/>
    </style:style>
    <style:style style:name="ce69" style:family="table-cell" style:parent-style-name="Default" style:data-style-name="N109">
      <style:table-cell-properties fo:border-bottom="none" fo:background-color="#c8f5ff" fo:border-left="0.002cm solid #000000" fo:padding-bottom="0.035cm" fo:padding-left="0.035cm" fo:padding-right="0.199cm" fo:padding-top="0.035cm" fo:border-right="none" fo:border-top="none"/>
      <style:text-properties fo:font-weight="bold" style:font-weight-asian="bold" style:font-weight-complex="bold"/>
    </style:style>
    <style:style style:name="ce70" style:family="table-cell" style:parent-style-name="Default" style:data-style-name="N109">
      <style:table-cell-properties fo:border-bottom="0.002cm solid #000000" fo:background-color="#c8f5ff" fo:border-left="0.002cm solid #000000" fo:padding-bottom="0.035cm" fo:padding-left="0.035cm" fo:padding-right="0.199cm" fo:padding-top="0.035cm" fo:border-right="none" fo:border-top="0.002cm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</style:style>
    <style:style style:name="ce72" style:family="table-cell" style:parent-style-name="Default" style:data-style-name="N11">
      <style:table-cell-properties fo:border-bottom="0.039cm double #000000" style:border-line-width-bottom="0.002cm 0.035cm 0.002cm" fo:background-color="#e6e6e6" style:cell-protect="protected" style:print-content="true" fo:border-left="0.018cm solid #000000" fo:padding-bottom="0.035cm" fo:padding-left="0.035cm" fo:padding-right="0.199cm" fo:padding-top="0.035cm" fo:border-right="0.018cm solid #000000" fo:border-top="0.018cm solid #000000"/>
    </style:style>
    <style:style style:name="ce73" style:family="table-cell" style:parent-style-name="Default" style:data-style-name="N11"/>
    <style:style style:name="ce74" style:family="table-cell" style:parent-style-name="Default">
      <style:table-cell-properties fo:border-bottom="none" fo:background-color="#c8f5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c8f5ff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76" style:family="table-cell" style:parent-style-name="Default" style:data-style-name="N109">
      <style:table-cell-properties fo:border-bottom="none" fo:background-color="#c8f5ff" fo:border-left="none" fo:padding-bottom="0.035cm" fo:padding-left="0.035cm" fo:padding-right="0.199cm" fo:padding-top="0.035cm" fo:border-right="none" fo:border-top="0.002cm solid #000000"/>
      <style:text-properties fo:font-weight="normal" style:font-weight-asian="normal" style:font-weight-complex="normal"/>
    </style:style>
    <style:style style:name="ce77" style:family="table-cell" style:parent-style-name="Default" style:data-style-name="N109">
      <style:table-cell-properties fo:background-color="#c8f5ff" fo:border="none" fo:padding-bottom="0.035cm" fo:padding-left="0.035cm" fo:padding-right="0.199cm" fo:padding-top="0.035cm"/>
      <style:text-properties fo:font-weight="normal" style:font-weight-asian="normal" style:font-weight-complex="normal"/>
    </style:style>
    <style:style style:name="ce78" style:family="table-cell" style:parent-style-name="Default" style:data-style-name="N109">
      <style:table-cell-properties fo:border-bottom="0.002cm solid #000000" fo:background-color="#c8f5ff" fo:border-left="none" fo:padding-bottom="0.035cm" fo:padding-left="0.035cm" fo:padding-right="0.199cm" fo:padding-top="0.035cm" fo:border-right="none" fo:border-top="0.002cm solid #000000"/>
      <style:text-properties fo:font-weight="normal" style:font-weight-asian="normal" style:font-weight-complex="normal"/>
    </style:style>
    <style:style style:name="ce79" style:family="table-cell" style:parent-style-name="Default" style:data-style-name="N11">
      <style:table-cell-properties fo:border-bottom="0.039cm double #000000" style:border-line-width-bottom="0.002cm 0.035cm 0.002cm" fo:background-color="#8cffff" style:cell-protect="none" style:print-content="true" fo:border-left="0.018cm solid #000000" fo:padding-bottom="0.035cm" fo:padding-left="0.035cm" fo:padding-right="0.199cm" fo:padding-top="0.035cm" fo:border-right="0.039cm double #000000" style:border-line-width-right="0.002cm 0.035cm 0.002cm" fo:border-top="0.018cm solid #000000"/>
    </style:style>
    <style:style style:name="ce80" style:family="table-cell" style:parent-style-name="Default">
      <style:table-cell-properties fo:border-bottom="none" fo:background-color="#c8f5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02cm solid #000000" fo:background-color="#c8f5ff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82" style:family="table-cell" style:parent-style-name="Default" style:data-style-name="N109">
      <style:table-cell-properties fo:border-bottom="none" fo:background-color="#c8f5ff" fo:border-left="none" fo:padding-bottom="0.035cm" fo:padding-left="0.035cm" fo:padding-right="0.199cm" fo:padding-top="0.035cm" fo:border-right="0.002cm solid #000000" fo:border-top="0.002cm solid #000000"/>
      <style:text-properties fo:font-weight="normal" style:font-weight-asian="normal" style:font-weight-complex="normal"/>
    </style:style>
    <style:style style:name="ce83" style:family="table-cell" style:parent-style-name="Default" style:data-style-name="N109">
      <style:table-cell-properties fo:border-bottom="none" fo:background-color="#c8f5ff" fo:border-left="none" fo:padding-bottom="0.035cm" fo:padding-left="0.035cm" fo:padding-right="0.199cm" fo:padding-top="0.035cm" fo:border-right="0.002cm solid #000000" fo:border-top="none"/>
      <style:text-properties fo:font-weight="normal" style:font-weight-asian="normal" style:font-weight-complex="normal"/>
    </style:style>
    <style:style style:name="ce84" style:family="table-cell" style:parent-style-name="Default" style:data-style-name="N109">
      <style:table-cell-properties fo:border-bottom="0.002cm solid #000000" fo:background-color="#c8f5ff" fo:border-left="none" fo:padding-bottom="0.035cm" fo:padding-left="0.035cm" fo:padding-right="0.199cm" fo:padding-top="0.035cm" fo:border-right="0.002cm solid #000000" fo:border-top="0.002cm solid #000000"/>
      <style:text-properties fo:font-weight="normal" style:font-weight-asian="normal" style:font-weight-complex="normal"/>
    </style:style>
    <style:style style:name="ce85" style:family="table-cell" style:parent-style-name="Default" style:data-style-name="N105"/>
    <style:style style:name="ce86" style:family="table-cell" style:parent-style-name="Default" style:data-style-name="N106"/>
    <style:style style:name="gr1" style:family="graphic">
      <style:graphic-properties draw:stroke="solid" svg:stroke-width="0cm" svg:stroke-color="#000000" draw:marker-start-width="0.2cm" draw:marker-end-width="0.2cm" draw:fill="solid" draw:fill-color="#f0f0f0" draw:auto-grow-height="false" fo:min-height="1.375cm" fo:padding-top="0.49cm" fo:padding-bottom="0.49cm" fo:padding-left="0.49cm" fo:padding-right="0.49cm"/>
    </style:style>
    <style:style style:name="P1" style:family="paragraph">
      <style:paragraph-properties fo:line-height="150%"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LEC nuclear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23"/>
        <table:table-column table:style-name="co3" table:default-cell-style-name="ce32"/>
        <table:table-column table:style-name="co3" table:default-cell-style-name="ce38"/>
        <table:table-column table:style-name="co4" table:default-cell-style-name="ce48"/>
        <table:table-column table:style-name="co4" table:default-cell-style-name="ce55"/>
        <table:table-column table:style-name="co4" table:default-cell-style-name="ce62"/>
        <table:table-column table:style-name="co5" table:default-cell-style-name="ce69"/>
        <table:table-column table:style-name="co5" table:default-cell-style-name="ce77"/>
        <table:table-column table:style-name="co5" table:default-cell-style-name="ce83"/>
        <table:table-column table:style-name="co6" table:number-columns-repeated="3" table:default-cell-style-name="Default"/>
        <table:table-row table:style-name="ro1"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/>
          <table:table-cell table:style-name="Default"/>
          <table:table-cell table:style-name="ce7" office:value-type="string" table:number-columns-spanned="4" table:number-rows-spanned="1">
            <text:p>IMPIANTO</text:p>
          </table:table-cell>
          <table:covered-table-cell table:number-columns-repeated="2" table:style-name="ce25"/>
          <table:covered-table-cell table:style-name="ce40"/>
          <table:table-cell table:style-name="ce7" office:value-type="string" table:number-columns-spanned="2" table:number-rows-spanned="1">
            <text:p>COSTI OPERATIVI</text:p>
          </table:table-cell>
          <table:covered-table-cell table:style-name="ce57"/>
          <table:table-cell table:style-name="ce7" office:value-type="string" table:number-columns-spanned="3" table:number-rows-spanned="1">
            <text:p>TASSI</text:p>
          </table:table-cell>
          <table:covered-table-cell table:style-name="ce71"/>
          <table:covered-table-cell table:style-name="ce40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" office:value-type="string">
            <text:p>Potenza (MW)</text:p>
          </table:table-cell>
          <table:table-cell table:style-name="ce26" office:value-type="string">
            <text:p>Produttività</text:p>
          </table:table-cell>
          <table:table-cell table:style-name="ce26" office:value-type="string">
            <text:p>Decadim. prod.</text:p>
          </table:table-cell>
          <table:table-cell table:style-name="ce41" office:value-type="string">
            <text:p>Anni costruz.</text:p>
          </table:table-cell>
          <table:table-cell table:style-name="ce8" office:value-type="string">
            <text:p>Fissi (€/MW)</text:p>
          </table:table-cell>
          <table:table-cell table:style-name="ce41" office:value-type="string">
            <text:p>Variabili (€/MWh)</text:p>
          </table:table-cell>
          <table:table-cell table:style-name="ce8" office:value-type="string">
            <text:p>Nominale</text:p>
          </table:table-cell>
          <table:table-cell table:style-name="ce26" office:value-type="string">
            <text:p>Reale</text:p>
          </table:table-cell>
          <table:table-cell table:style-name="ce41" office:value-type="string">
            <text:p>Inflazione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600">
            <text:p>1.600</text:p>
          </table:table-cell>
          <table:table-cell table:style-name="ce27" office:value-type="float" office:value="7884">
            <text:p>7.884</text:p>
          </table:table-cell>
          <table:table-cell table:style-name="ce34" office:value-type="percentage" office:value="0">
            <text:p>0,00%</text:p>
          </table:table-cell>
          <table:table-cell table:style-name="ce42" office:value-type="float" office:value="9">
            <text:p>9</text:p>
          </table:table-cell>
          <table:table-cell table:style-name="ce9"/>
          <table:table-cell table:style-name="ce58" office:value-type="float" office:value="20">
            <text:p>20</text:p>
          </table:table-cell>
          <table:table-cell table:style-name="ce64" office:value-type="percentage" office:value="0.08">
            <text:p>8,00%</text:p>
          </table:table-cell>
          <table:table-cell table:style-name="ce72" table:formula="of:=(1+[.I4])/(1+[.K4])-1" office:value-type="percentage" office:value="0.0599666306801454">
            <text:p>6,00%</text:p>
          </table:table-cell>
          <table:table-cell table:style-name="ce79" office:value-type="percentage" office:value="0.0189">
            <text:p>1,89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ce73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/>
          <table:table-cell table:style-name="ce1" office:value-type="string">
            <text:p>Anno</text:p>
          </table:table-cell>
          <table:table-cell table:style-name="ce10" office:value-type="string" table:number-columns-spanned="3" table:number-rows-spanned="1">
            <text:p>Costi (uscite)</text:p>
          </table:table-cell>
          <table:covered-table-cell table:number-columns-repeated="2" table:style-name="ce28"/>
          <table:table-cell table:style-name="ce43" office:value-type="string" table:number-columns-spanned="3" table:number-rows-spanned="1">
            <text:p>Produzione</text:p>
          </table:table-cell>
          <table:covered-table-cell table:number-columns-repeated="2" table:style-name="ce50"/>
          <table:table-cell table:style-name="ce65" office:value-type="string" table:number-columns-spanned="3" table:number-rows-spanned="1">
            <text:p>LEC (€/MWh)</text:p>
          </table:table-cell>
          <table:covered-table-cell table:number-columns-repeated="2" table:style-name="ce50"/>
          <table:table-cell table:number-columns-repeated="3"/>
        </table:table-row>
        <table:table-row table:style-name="ro1">
          <table:table-cell/>
          <table:table-cell table:style-name="ce2"/>
          <table:table-cell table:style-name="ce11" office:value-type="string" table:number-columns-spanned="2" table:number-rows-spanned="1">
            <text:p>Impianto + Operativi</text:p>
          </table:table-cell>
          <table:covered-table-cell table:style-name="ce29"/>
          <table:table-cell table:style-name="ce11" office:value-type="string">
            <text:p>Tot. cumulato</text:p>
          </table:table-cell>
          <table:table-cell table:style-name="ce44" office:value-type="string" table:number-columns-spanned="2" table:number-rows-spanned="1">
            <text:p>Energia (MWh)</text:p>
          </table:table-cell>
          <table:covered-table-cell table:style-name="ce51"/>
          <table:table-cell table:style-name="ce44" office:value-type="string">
            <text:p>Tot. cumulato</text:p>
          </table:table-cell>
          <table:table-cell table:style-name="ce66" office:value-type="string">
            <text:p>Totale</text:p>
          </table:table-cell>
          <table:table-cell table:style-name="ce74" office:value-type="string">
            <text:p>Impianto</text:p>
          </table:table-cell>
          <table:table-cell table:style-name="ce80" office:value-type="string">
            <text:p>Operativi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12" office:value-type="string">
            <text:p>Valore</text:p>
          </table:table-cell>
          <table:table-cell table:style-name="ce30" office:value-type="string">
            <text:p>VA</text:p>
          </table:table-cell>
          <table:table-cell table:style-name="ce35" office:value-type="string">
            <text:p>VA</text:p>
          </table:table-cell>
          <table:table-cell table:style-name="ce45" office:value-type="string">
            <text:p>Valore</text:p>
          </table:table-cell>
          <table:table-cell table:style-name="ce52" office:value-type="string">
            <text:p>VA</text:p>
          </table:table-cell>
          <table:table-cell table:style-name="ce59" office:value-type="string">
            <text:p>VA</text:p>
          </table:table-cell>
          <table:table-cell table:style-name="ce67"/>
          <table:table-cell table:style-name="ce75"/>
          <table:table-cell table:style-name="ce81"/>
          <table:table-cell table:number-columns-repeated="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3"/>
          <table:table-cell table:style-name="ce31" table:formula="of:=[.C10]*(1+[.$K$4])^([.$F$4]-[.B10])*(1+[.$I$4])^[.B10]" office:value-type="float" office:value="0">
            <text:p>0</text:p>
          </table:table-cell>
          <table:table-cell table:style-name="ce36" table:formula="of:=[.D10]" office:value-type="float" office:value="0">
            <text:p>0</text:p>
          </table:table-cell>
          <table:table-cell table:style-name="ce46"/>
          <table:table-cell table:style-name="ce53"/>
          <table:table-cell table:style-name="ce60"/>
          <table:table-cell table:style-name="ce68"/>
          <table:table-cell table:style-name="ce76"/>
          <table:table-cell table:style-name="ce82"/>
          <table:table-cell table:number-columns-repeated="3"/>
        </table:table-row>
        <table:table-row table:style-name="ro3">
          <table:table-cell/>
          <table:table-cell table:style-name="ce4" office:value-type="float" office:value="9">
            <text:p>9</text:p>
          </table:table-cell>
          <table:table-cell table:style-name="ce14" office:value-type="float" office:value="250000000">
            <text:p>250.000.000</text:p>
          </table:table-cell>
          <table:table-cell table:formula="of:=[.C11]*(1+[.$K$4])^([.$F$4]-[.B11])*(1+[.$I$4])^[.B11]" office:value-type="float" office:value="499751156.776108">
            <text:p>499.751.157</text:p>
          </table:table-cell>
          <table:table-cell table:style-name="ce37" table:formula="of:=[.D11]+[.E10]" office:value-type="float" office:value="499751156.776108">
            <text:p>499.751.157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15" office:value-type="float" office:value="250000000">
            <text:p>250.000.000</text:p>
          </table:table-cell>
          <table:table-cell table:formula="of:=[.C12]*(1+[.$K$4])^([.$F$4]-[.B12])*(1+[.$I$4])^[.B12]" office:value-type="float" office:value="471478197.814052">
            <text:p>471.478.198</text:p>
          </table:table-cell>
          <table:table-cell table:style-name="ce37" table:formula="of:=[.D12]+[.E11]" office:value-type="float" office:value="971229354.590161">
            <text:p>971.229.355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16" office:value-type="float" office:value="500000000">
            <text:p>500.000.000</text:p>
          </table:table-cell>
          <table:table-cell table:formula="of:=[.C13]*(1+[.$K$4])^([.$F$4]-[.B13])*(1+[.$I$4])^[.B13]" office:value-type="float" office:value="889609510.653219">
            <text:p>889.609.511</text:p>
          </table:table-cell>
          <table:table-cell table:style-name="ce37" table:formula="of:=[.D13]+[.E12]" office:value-type="float" office:value="1860838865.24338">
            <text:p>1.860.838.865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17" office:value-type="float" office:value="1500000000">
            <text:p>1.500.000.000</text:p>
          </table:table-cell>
          <table:table-cell table:formula="of:=[.C14]*(1+[.$K$4])^([.$F$4]-[.B14])*(1+[.$I$4])^[.B14]" office:value-type="float" office:value="2517842028.90157">
            <text:p>2.517.842.029</text:p>
          </table:table-cell>
          <table:table-cell table:style-name="ce37" table:formula="of:=[.D14]+[.E13]" office:value-type="float" office:value="4378680894.14495">
            <text:p>4.378.680.894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18" office:value-type="float" office:value="3000000000">
            <text:p>3.000.000.000</text:p>
          </table:table-cell>
          <table:table-cell table:formula="of:=[.C15]*(1+[.$K$4])^([.$F$4]-[.B15])*(1+[.$I$4])^[.B15]" office:value-type="float" office:value="4750794894.90335">
            <text:p>4.750.794.895</text:p>
          </table:table-cell>
          <table:table-cell table:style-name="ce37" table:formula="of:=[.D15]+[.E14]" office:value-type="float" office:value="9129475789.04829">
            <text:p>9.129.475.789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19" office:value-type="float" office:value="1500000000">
            <text:p>1.500.000.000</text:p>
          </table:table-cell>
          <table:table-cell table:formula="of:=[.C16]*(1+[.$K$4])^([.$F$4]-[.B16])*(1+[.$I$4])^[.B16]" office:value-type="float" office:value="2241011536.30417">
            <text:p>2.241.011.536</text:p>
          </table:table-cell>
          <table:table-cell table:style-name="ce37" table:formula="of:=[.D16]+[.E15]" office:value-type="float" office:value="11370487325.3525">
            <text:p>11.370.487.325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20" office:value-type="float" office:value="500000000">
            <text:p>500.000.000</text:p>
          </table:table-cell>
          <table:table-cell table:formula="of:=[.C17]*(1+[.$K$4])^([.$F$4]-[.B17])*(1+[.$I$4])^[.B17]" office:value-type="float" office:value="704742794.549483">
            <text:p>704.742.795</text:p>
          </table:table-cell>
          <table:table-cell table:style-name="ce37" table:formula="of:=[.D17]+[.E16]" office:value-type="float" office:value="12075230119.902">
            <text:p>12.075.230.12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21" office:value-type="float" office:value="250000000">
            <text:p>250.000.000</text:p>
          </table:table-cell>
          <table:table-cell table:formula="of:=[.C18]*(1+[.$K$4])^([.$F$4]-[.B18])*(1+[.$I$4])^[.B18]" office:value-type="float" office:value="332436311.743735">
            <text:p>332.436.312</text:p>
          </table:table-cell>
          <table:table-cell table:style-name="ce37" table:formula="of:=[.D18]+[.E17]" office:value-type="float" office:value="12407666431.6457">
            <text:p>12.407.666.432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22" office:value-type="float" office:value="250000000">
            <text:p>250.000.000</text:p>
          </table:table-cell>
          <table:table-cell table:formula="of:=[.C19]*(1+[.$K$4])^([.$F$4]-[.B19])*(1+[.$I$4])^[.B19]" office:value-type="float" office:value="313629035.218233">
            <text:p>313.629.035</text:p>
          </table:table-cell>
          <table:table-cell table:style-name="ce37" table:formula="of:=[.D19]+[.E18]" office:value-type="float" office:value="12721295466.8639">
            <text:p>12.721.295.467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/>
          <table:table-cell table:number-columns-repeated="2"/>
          <table:table-cell table:style-name="ce37"/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SUM([.C10:.C19])" office:value-type="float" office:value="8000000000">
            <text:p>8.000.000.000</text:p>
          </table:table-cell>
          <table:table-cell/>
          <table:table-cell table:style-name="ce37" table:formula="of:=[.E19]" office:value-type="float" office:value="12721295466.8639">
            <text:p>12.721.295.467</text:p>
          </table:table-cell>
          <table:table-cell table:number-columns-repeated="2"/>
          <table:table-cell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$G$4]*[.$C$4]+[.$H$4]*[.F22]" office:value-type="float" office:value="252288000">
            <text:p>252.288.000</text:p>
          </table:table-cell>
          <table:table-cell table:formula="of:=[.C22]/(1+[.$J$4])^([.B22])" office:value-type="float" office:value="238015040">
            <text:p>238.015.040</text:p>
          </table:table-cell>
          <table:table-cell table:formula="of:=[.D22]+[.E21]" office:value-type="float" office:value="12959310506.8639">
            <text:p>12.959.310.507</text:p>
          </table:table-cell>
          <table:table-cell table:formula="of:=[.$C$4]*[.$D$4]" office:value-type="float" office:value="12614400">
            <text:p>12.614.400</text:p>
          </table:table-cell>
          <table:table-cell table:formula="of:=[.F22]/(1+[.$J$4])^([.B22])" office:value-type="float" office:value="11900752">
            <text:p>11.900.752</text:p>
          </table:table-cell>
          <table:table-cell table:formula="of:=[.G22]+[.H21]" office:value-type="float" office:value="11900752">
            <text:p>11.900.752</text:p>
          </table:table-cell>
          <table:table-cell table:formula="of:=[.E22]/[.H22]" office:value-type="float" office:value="1088.94887540417">
            <text:p>1.088,9</text:p>
          </table:table-cell>
          <table:table-cell table:formula="of:=[.$E$21]/[.H22]" office:value-type="float" office:value="1068.94887540417">
            <text:p>1.068,9</text:p>
          </table:table-cell>
          <table:table-cell table:formula="of:=([.E22]-[.$E$21])/[.H22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$G$4]*[.$C$4]+[.$H$4]*[.F23]" office:value-type="float" office:value="252288000">
            <text:p>252.288.000</text:p>
          </table:table-cell>
          <table:table-cell table:formula="of:=[.C23]/(1+[.$J$4])^([.B23])" office:value-type="float" office:value="224549559.496296">
            <text:p>224.549.559</text:p>
          </table:table-cell>
          <table:table-cell table:formula="of:=[.D23]+[.E22]" office:value-type="float" office:value="13183860066.3602">
            <text:p>13.183.860.066</text:p>
          </table:table-cell>
          <table:table-cell table:formula="of:=[.F22]-([.$F$22]*[.$E$4])" office:value-type="float" office:value="12614400">
            <text:p>12.614.400</text:p>
          </table:table-cell>
          <table:table-cell table:formula="of:=[.F23]/(1+[.$J$4])^([.B23])" office:value-type="float" office:value="11227477.9748148">
            <text:p>11.227.478</text:p>
          </table:table-cell>
          <table:table-cell table:formula="of:=[.G23]+[.H22]" office:value-type="float" office:value="23128229.9748148">
            <text:p>23.128.230</text:p>
          </table:table-cell>
          <table:table-cell table:formula="of:=[.E23]/[.H23]" office:value-type="float" office:value="570.03324857616">
            <text:p>570,0</text:p>
          </table:table-cell>
          <table:table-cell table:formula="of:=[.$E$21]/[.H23]" office:value-type="float" office:value="550.03324857616">
            <text:p>550,0</text:p>
          </table:table-cell>
          <table:table-cell table:formula="of:=([.E23]-[.$E$21])/[.H23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$G$4]*[.$C$4]+[.$H$4]*[.F24]" office:value-type="float" office:value="252288000">
            <text:p>252.288.000</text:p>
          </table:table-cell>
          <table:table-cell table:formula="of:=[.C24]/(1+[.$J$4])^([.B24])" office:value-type="float" office:value="211845876.084052">
            <text:p>211.845.876</text:p>
          </table:table-cell>
          <table:table-cell table:formula="of:=[.D24]+[.E23]" office:value-type="float" office:value="13395705942.4443">
            <text:p>13.395.705.942</text:p>
          </table:table-cell>
          <table:table-cell table:formula="of:=[.F23]-([.$F$22]*[.$E$4])" office:value-type="float" office:value="12614400">
            <text:p>12.614.400</text:p>
          </table:table-cell>
          <table:table-cell table:formula="of:=[.F24]/(1+[.$J$4])^([.B24])" office:value-type="float" office:value="10592293.8042026">
            <text:p>10.592.294</text:p>
          </table:table-cell>
          <table:table-cell table:formula="of:=[.G24]+[.H23]" office:value-type="float" office:value="33720523.7790174">
            <text:p>33.720.524</text:p>
          </table:table-cell>
          <table:table-cell table:formula="of:=[.E24]/[.H24]" office:value-type="float" office:value="397.256757642055">
            <text:p>397,3</text:p>
          </table:table-cell>
          <table:table-cell table:formula="of:=[.$E$21]/[.H24]" office:value-type="float" office:value="377.256757642055">
            <text:p>377,3</text:p>
          </table:table-cell>
          <table:table-cell table:formula="of:=([.E24]-[.$E$21])/[.H24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$G$4]*[.$C$4]+[.$H$4]*[.F25]" office:value-type="float" office:value="252288000">
            <text:p>252.288.000</text:p>
          </table:table-cell>
          <table:table-cell table:formula="of:=[.C25]/(1+[.$J$4])^([.B25])" office:value-type="float" office:value="199860891.798186">
            <text:p>199.860.892</text:p>
          </table:table-cell>
          <table:table-cell table:formula="of:=[.D25]+[.E24]" office:value-type="float" office:value="13595566834.2425">
            <text:p>13.595.566.834</text:p>
          </table:table-cell>
          <table:table-cell table:formula="of:=[.F24]-([.$F$22]*[.$E$4])" office:value-type="float" office:value="12614400">
            <text:p>12.614.400</text:p>
          </table:table-cell>
          <table:table-cell table:formula="of:=[.F25]/(1+[.$J$4])^([.B25])" office:value-type="float" office:value="9993044.58990929">
            <text:p>9.993.045</text:p>
          </table:table-cell>
          <table:table-cell table:formula="of:=[.G25]+[.H24]" office:value-type="float" office:value="43713568.3689267">
            <text:p>43.713.568</text:p>
          </table:table-cell>
          <table:table-cell table:formula="of:=[.E25]/[.H25]" office:value-type="float" office:value="311.014802532266">
            <text:p>311,0</text:p>
          </table:table-cell>
          <table:table-cell table:formula="of:=[.$E$21]/[.H25]" office:value-type="float" office:value="291.014802532266">
            <text:p>291,0</text:p>
          </table:table-cell>
          <table:table-cell table:formula="of:=([.E25]-[.$E$21])/[.H25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$G$4]*[.$C$4]+[.$H$4]*[.F26]" office:value-type="float" office:value="252288000">
            <text:p>252.288.000</text:p>
          </table:table-cell>
          <table:table-cell table:formula="of:=[.C26]/(1+[.$J$4])^([.B26])" office:value-type="float" office:value="188553946.901085">
            <text:p>188.553.947</text:p>
          </table:table-cell>
          <table:table-cell table:formula="of:=[.D26]+[.E25]" office:value-type="float" office:value="13784120781.1435">
            <text:p>13.784.120.781</text:p>
          </table:table-cell>
          <table:table-cell table:formula="of:=[.F25]-([.$F$22]*[.$E$4])" office:value-type="float" office:value="12614400">
            <text:p>12.614.400</text:p>
          </table:table-cell>
          <table:table-cell table:formula="of:=[.F26]/(1+[.$J$4])^([.B26])" office:value-type="float" office:value="9427697.34505423">
            <text:p>9.427.697</text:p>
          </table:table-cell>
          <table:table-cell table:formula="of:=[.G26]+[.H25]" office:value-type="float" office:value="53141265.7139809">
            <text:p>53.141.266</text:p>
          </table:table-cell>
          <table:table-cell table:formula="of:=[.E26]/[.H26]" office:value-type="float" office:value="259.386384496993">
            <text:p>259,4</text:p>
          </table:table-cell>
          <table:table-cell table:formula="of:=[.$E$21]/[.H26]" office:value-type="float" office:value="239.386384496993">
            <text:p>239,4</text:p>
          </table:table-cell>
          <table:table-cell table:formula="of:=([.E26]-[.$E$21])/[.H26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$G$4]*[.$C$4]+[.$H$4]*[.F27]" office:value-type="float" office:value="252288000">
            <text:p>252.288.000</text:p>
          </table:table-cell>
          <table:table-cell table:formula="of:=[.C27]/(1+[.$J$4])^([.B27])" office:value-type="float" office:value="177886681.942144">
            <text:p>177.886.682</text:p>
          </table:table-cell>
          <table:table-cell table:formula="of:=[.D27]+[.E26]" office:value-type="float" office:value="13962007463.0857">
            <text:p>13.962.007.463</text:p>
          </table:table-cell>
          <table:table-cell table:formula="of:=[.F26]-([.$F$22]*[.$E$4])" office:value-type="float" office:value="12614400">
            <text:p>12.614.400</text:p>
          </table:table-cell>
          <table:table-cell table:formula="of:=[.F27]/(1+[.$J$4])^([.B27])" office:value-type="float" office:value="8894334.09710718">
            <text:p>8.894.334</text:p>
          </table:table-cell>
          <table:table-cell table:formula="of:=[.G27]+[.H26]" office:value-type="float" office:value="62035599.8110881">
            <text:p>62.035.600</text:p>
          </table:table-cell>
          <table:table-cell table:formula="of:=[.E27]/[.H27]" office:value-type="float" office:value="225.064438896424">
            <text:p>225,1</text:p>
          </table:table-cell>
          <table:table-cell table:formula="of:=[.$E$21]/[.H27]" office:value-type="float" office:value="205.064438896424">
            <text:p>205,1</text:p>
          </table:table-cell>
          <table:table-cell table:formula="of:=([.E27]-[.$E$21])/[.H27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$G$4]*[.$C$4]+[.$H$4]*[.F28]" office:value-type="float" office:value="252288000">
            <text:p>252.288.000</text:p>
          </table:table-cell>
          <table:table-cell table:formula="of:=[.C28]/(1+[.$J$4])^([.B28])" office:value-type="float" office:value="167822907.621158">
            <text:p>167.822.908</text:p>
          </table:table-cell>
          <table:table-cell table:formula="of:=[.D28]+[.E27]" office:value-type="float" office:value="14129830370.7068">
            <text:p>14.129.830.371</text:p>
          </table:table-cell>
          <table:table-cell table:formula="of:=[.F27]-([.$F$22]*[.$E$4])" office:value-type="float" office:value="12614400">
            <text:p>12.614.400</text:p>
          </table:table-cell>
          <table:table-cell table:formula="of:=[.F28]/(1+[.$J$4])^([.B28])" office:value-type="float" office:value="8391145.38105788">
            <text:p>8.391.145</text:p>
          </table:table-cell>
          <table:table-cell table:formula="of:=[.G28]+[.H27]" office:value-type="float" office:value="70426745.192146">
            <text:p>70.426.745</text:p>
          </table:table-cell>
          <table:table-cell table:formula="of:=[.E28]/[.H28]" office:value-type="float" office:value="200.631597160373">
            <text:p>200,6</text:p>
          </table:table-cell>
          <table:table-cell table:formula="of:=[.$E$21]/[.H28]" office:value-type="float" office:value="180.631597160373">
            <text:p>180,6</text:p>
          </table:table-cell>
          <table:table-cell table:formula="of:=([.E28]-[.$E$21])/[.H28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$G$4]*[.$C$4]+[.$H$4]*[.F29]" office:value-type="float" office:value="252288000">
            <text:p>252.288.000</text:p>
          </table:table-cell>
          <table:table-cell table:formula="of:=[.C29]/(1+[.$J$4])^([.B29])" office:value-type="float" office:value="158328482.014072">
            <text:p>158.328.482</text:p>
          </table:table-cell>
          <table:table-cell table:formula="of:=[.D29]+[.E28]" office:value-type="float" office:value="14288158852.7209">
            <text:p>14.288.158.853</text:p>
          </table:table-cell>
          <table:table-cell table:formula="of:=[.F28]-([.$F$22]*[.$E$4])" office:value-type="float" office:value="12614400">
            <text:p>12.614.400</text:p>
          </table:table-cell>
          <table:table-cell table:formula="of:=[.F29]/(1+[.$J$4])^([.B29])" office:value-type="float" office:value="7916424.10070358">
            <text:p>7.916.424</text:p>
          </table:table-cell>
          <table:table-cell table:formula="of:=[.G29]+[.H28]" office:value-type="float" office:value="78343169.2928496">
            <text:p>78.343.169</text:p>
          </table:table-cell>
          <table:table-cell table:formula="of:=[.E29]/[.H29]" office:value-type="float" office:value="182.379127391582">
            <text:p>182,4</text:p>
          </table:table-cell>
          <table:table-cell table:formula="of:=[.$E$21]/[.H29]" office:value-type="float" office:value="162.379127391582">
            <text:p>162,4</text:p>
          </table:table-cell>
          <table:table-cell table:formula="of:=([.E29]-[.$E$21])/[.H29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$G$4]*[.$C$4]+[.$H$4]*[.F30]" office:value-type="float" office:value="252288000">
            <text:p>252.288.000</text:p>
          </table:table-cell>
          <table:table-cell table:formula="of:=[.C30]/(1+[.$J$4])^([.B30])" office:value-type="float" office:value="149371194.744572">
            <text:p>149.371.195</text:p>
          </table:table-cell>
          <table:table-cell table:formula="of:=[.D30]+[.E29]" office:value-type="float" office:value="14437530047.4655">
            <text:p>14.437.530.047</text:p>
          </table:table-cell>
          <table:table-cell table:formula="of:=[.F29]-([.$F$22]*[.$E$4])" office:value-type="float" office:value="12614400">
            <text:p>12.614.400</text:p>
          </table:table-cell>
          <table:table-cell table:formula="of:=[.F30]/(1+[.$J$4])^([.B30])" office:value-type="float" office:value="7468559.73722859">
            <text:p>7.468.560</text:p>
          </table:table-cell>
          <table:table-cell table:formula="of:=[.G30]+[.H29]" office:value-type="float" office:value="85811729.0300782">
            <text:p>85.811.729</text:p>
          </table:table-cell>
          <table:table-cell table:formula="of:=[.E30]/[.H30]" office:value-type="float" office:value="168.246581331614">
            <text:p>168,2</text:p>
          </table:table-cell>
          <table:table-cell table:formula="of:=[.$E$21]/[.H30]" office:value-type="float" office:value="148.246581331614">
            <text:p>148,2</text:p>
          </table:table-cell>
          <table:table-cell table:formula="of:=([.E30]-[.$E$21])/[.H30]" office:value-type="float" office:value="20">
            <text:p>20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$G$4]*[.$C$4]+[.$H$4]*[.F31]" office:value-type="float" office:value="252288000">
            <text:p>252.288.000</text:p>
          </table:table-cell>
          <table:table-cell table:formula="of:=[.C31]/(1+[.$J$4])^([.B31])" office:value-type="float" office:value="140920657.708559">
            <text:p>140.920.658</text:p>
          </table:table-cell>
          <table:table-cell table:formula="of:=[.D31]+[.E30]" office:value-type="float" office:value="14578450705.174">
            <text:p>14.578.450.705</text:p>
          </table:table-cell>
          <table:table-cell table:formula="of:=[.F30]-([.$F$22]*[.$E$4])" office:value-type="float" office:value="12614400">
            <text:p>12.614.400</text:p>
          </table:table-cell>
          <table:table-cell table:formula="of:=[.F31]/(1+[.$J$4])^([.B31])" office:value-type="float" office:value="7046032.88542797">
            <text:p>7.046.033</text:p>
          </table:table-cell>
          <table:table-cell table:formula="of:=[.G31]+[.H30]" office:value-type="float" office:value="92857761.9155061">
            <text:p>92.857.762</text:p>
          </table:table-cell>
          <table:table-cell table:formula="of:=[.E31]/[.H31]" office:value-type="float" office:value="156.997653232687">
            <text:p>157,0</text:p>
          </table:table-cell>
          <table:table-cell table:formula="of:=[.$E$21]/[.H31]" office:value-type="float" office:value="136.997653232687">
            <text:p>137,0</text:p>
          </table:table-cell>
          <table:table-cell table:formula="of:=([.E31]-[.$E$21])/[.H31]" office:value-type="float" office:value="20">
            <text:p>20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.$G$4]*[.$C$4]+[.$H$4]*[.F32]" office:value-type="float" office:value="252288000">
            <text:p>252.288.000</text:p>
          </table:table-cell>
          <table:table-cell table:formula="of:=[.C32]/(1+[.$J$4])^([.B32])" office:value-type="float" office:value="132948201.980788">
            <text:p>132.948.202</text:p>
          </table:table-cell>
          <table:table-cell table:formula="of:=[.D32]+[.E31]" office:value-type="float" office:value="14711398907.1548">
            <text:p>14.711.398.907</text:p>
          </table:table-cell>
          <table:table-cell table:formula="of:=[.F31]-([.$F$22]*[.$E$4])" office:value-type="float" office:value="12614400">
            <text:p>12.614.400</text:p>
          </table:table-cell>
          <table:table-cell table:formula="of:=[.F32]/(1+[.$J$4])^([.B32])" office:value-type="float" office:value="6647410.09903941">
            <text:p>6.647.410</text:p>
          </table:table-cell>
          <table:table-cell table:formula="of:=[.G32]+[.H31]" office:value-type="float" office:value="99505172.0145455">
            <text:p>99.505.172</text:p>
          </table:table-cell>
          <table:table-cell table:formula="of:=[.E32]/[.H32]" office:value-type="float" office:value="147.84557032879">
            <text:p>147,8</text:p>
          </table:table-cell>
          <table:table-cell table:formula="of:=[.$E$21]/[.H32]" office:value-type="float" office:value="127.84557032879">
            <text:p>127,8</text:p>
          </table:table-cell>
          <table:table-cell table:formula="of:=([.E32]-[.$E$21])/[.H32]" office:value-type="float" office:value="20">
            <text:p>20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$G$4]*[.$C$4]+[.$H$4]*[.F33]" office:value-type="float" office:value="252288000">
            <text:p>252.288.000</text:p>
          </table:table-cell>
          <table:table-cell table:formula="of:=[.C33]/(1+[.$J$4])^([.B33])" office:value-type="float" office:value="125426780.553912">
            <text:p>125.426.781</text:p>
          </table:table-cell>
          <table:table-cell table:formula="of:=[.D33]+[.E32]" office:value-type="float" office:value="14836825687.7087">
            <text:p>14.836.825.688</text:p>
          </table:table-cell>
          <table:table-cell table:formula="of:=[.F32]-([.$F$22]*[.$E$4])" office:value-type="float" office:value="12614400">
            <text:p>12.614.400</text:p>
          </table:table-cell>
          <table:table-cell table:formula="of:=[.F33]/(1+[.$J$4])^([.B33])" office:value-type="float" office:value="6271339.0276956">
            <text:p>6.271.339</text:p>
          </table:table-cell>
          <table:table-cell table:formula="of:=[.G33]+[.H32]" office:value-type="float" office:value="105776511.042241">
            <text:p>105.776.511</text:p>
          </table:table-cell>
          <table:table-cell table:formula="of:=[.E33]/[.H33]" office:value-type="float" office:value="140.265788136874">
            <text:p>140,3</text:p>
          </table:table-cell>
          <table:table-cell table:formula="of:=[.$E$21]/[.H33]" office:value-type="float" office:value="120.265788136874">
            <text:p>120,3</text:p>
          </table:table-cell>
          <table:table-cell table:formula="of:=([.E33]-[.$E$21])/[.H33]" office:value-type="float" office:value="20">
            <text:p>20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.$G$4]*[.$C$4]+[.$H$4]*[.F34]" office:value-type="float" office:value="252288000">
            <text:p>252.288.000</text:p>
          </table:table-cell>
          <table:table-cell table:formula="of:=[.C34]/(1+[.$J$4])^([.B34])" office:value-type="float" office:value="118330876.579982">
            <text:p>118.330.877</text:p>
          </table:table-cell>
          <table:table-cell table:formula="of:=[.D34]+[.E33]" office:value-type="float" office:value="14955156564.2887">
            <text:p>14.955.156.564</text:p>
          </table:table-cell>
          <table:table-cell table:formula="of:=[.F33]-([.$F$22]*[.$E$4])" office:value-type="float" office:value="12614400">
            <text:p>12.614.400</text:p>
          </table:table-cell>
          <table:table-cell table:formula="of:=[.F34]/(1+[.$J$4])^([.B34])" office:value-type="float" office:value="5916543.82899912">
            <text:p>5.916.544</text:p>
          </table:table-cell>
          <table:table-cell table:formula="of:=[.G34]+[.H33]" office:value-type="float" office:value="111693054.87124">
            <text:p>111.693.055</text:p>
          </table:table-cell>
          <table:table-cell table:formula="of:=[.E34]/[.H34]" office:value-type="float" office:value="133.895134138188">
            <text:p>133,9</text:p>
          </table:table-cell>
          <table:table-cell table:formula="of:=[.$E$21]/[.H34]" office:value-type="float" office:value="113.895134138188">
            <text:p>113,9</text:p>
          </table:table-cell>
          <table:table-cell table:formula="of:=([.E34]-[.$E$21])/[.H34]" office:value-type="float" office:value="20">
            <text:p>20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.$G$4]*[.$C$4]+[.$H$4]*[.F35]" office:value-type="float" office:value="252288000">
            <text:p>252.288.000</text:p>
          </table:table-cell>
          <table:table-cell table:formula="of:=[.C35]/(1+[.$J$4])^([.B35])" office:value-type="float" office:value="111636416.803096">
            <text:p>111.636.417</text:p>
          </table:table-cell>
          <table:table-cell table:formula="of:=[.D35]+[.E34]" office:value-type="float" office:value="15066792981.0918">
            <text:p>15.066.792.981</text:p>
          </table:table-cell>
          <table:table-cell table:formula="of:=[.F34]-([.$F$22]*[.$E$4])" office:value-type="float" office:value="12614400">
            <text:p>12.614.400</text:p>
          </table:table-cell>
          <table:table-cell table:formula="of:=[.F35]/(1+[.$J$4])^([.B35])" office:value-type="float" office:value="5581820.84015482">
            <text:p>5.581.821</text:p>
          </table:table-cell>
          <table:table-cell table:formula="of:=[.G35]+[.H34]" office:value-type="float" office:value="117274875.711395">
            <text:p>117.274.876</text:p>
          </table:table-cell>
          <table:table-cell table:formula="of:=[.E35]/[.H35]" office:value-type="float" office:value="128.47417564671">
            <text:p>128,5</text:p>
          </table:table-cell>
          <table:table-cell table:formula="of:=[.$E$21]/[.H35]" office:value-type="float" office:value="108.47417564671">
            <text:p>108,5</text:p>
          </table:table-cell>
          <table:table-cell table:formula="of:=([.E35]-[.$E$21])/[.H35]" office:value-type="float" office:value="20">
            <text:p>20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$G$4]*[.$C$4]+[.$H$4]*[.F36]" office:value-type="float" office:value="252288000">
            <text:p>252.288.000</text:p>
          </table:table-cell>
          <table:table-cell table:formula="of:=[.C36]/(1+[.$J$4])^([.B36])" office:value-type="float" office:value="105320689.889514">
            <text:p>105.320.690</text:p>
          </table:table-cell>
          <table:table-cell table:formula="of:=[.D36]+[.E35]" office:value-type="float" office:value="15172113670.9813">
            <text:p>15.172.113.671</text:p>
          </table:table-cell>
          <table:table-cell table:formula="of:=[.F35]-([.$F$22]*[.$E$4])" office:value-type="float" office:value="12614400">
            <text:p>12.614.400</text:p>
          </table:table-cell>
          <table:table-cell table:formula="of:=[.F36]/(1+[.$J$4])^([.B36])" office:value-type="float" office:value="5266034.49447569">
            <text:p>5.266.034</text:p>
          </table:table-cell>
          <table:table-cell table:formula="of:=[.G36]+[.H35]" office:value-type="float" office:value="122540910.205871">
            <text:p>122.540.910</text:p>
          </table:table-cell>
          <table:table-cell table:formula="of:=[.E36]/[.H36]" office:value-type="float" office:value="123.812640574417">
            <text:p>123,8</text:p>
          </table:table-cell>
          <table:table-cell table:formula="of:=[.$E$21]/[.H36]" office:value-type="float" office:value="103.812640574417">
            <text:p>103,8</text:p>
          </table:table-cell>
          <table:table-cell table:formula="of:=([.E36]-[.$E$21])/[.H36]" office:value-type="float" office:value="20">
            <text:p>20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$G$4]*[.$C$4]+[.$H$4]*[.F37]" office:value-type="float" office:value="252288000">
            <text:p>252.288.000</text:p>
          </table:table-cell>
          <table:table-cell table:formula="of:=[.C37]/(1+[.$J$4])^([.B37])" office:value-type="float" office:value="99362269.3781718">
            <text:p>99.362.269</text:p>
          </table:table-cell>
          <table:table-cell table:formula="of:=[.D37]+[.E36]" office:value-type="float" office:value="15271475940.3595">
            <text:p>15.271.475.940</text:p>
          </table:table-cell>
          <table:table-cell table:formula="of:=[.F36]-([.$F$22]*[.$E$4])" office:value-type="float" office:value="12614400">
            <text:p>12.614.400</text:p>
          </table:table-cell>
          <table:table-cell table:formula="of:=[.F37]/(1+[.$J$4])^([.B37])" office:value-type="float" office:value="4968113.46890859">
            <text:p>4.968.113</text:p>
          </table:table-cell>
          <table:table-cell table:formula="of:=[.G37]+[.H36]" office:value-type="float" office:value="127509023.674779">
            <text:p>127.509.024</text:p>
          </table:table-cell>
          <table:table-cell table:formula="of:=[.E37]/[.H37]" office:value-type="float" office:value="119.767805448111">
            <text:p>119,8</text:p>
          </table:table-cell>
          <table:table-cell table:formula="of:=[.$E$21]/[.H37]" office:value-type="float" office:value="99.7678054481106">
            <text:p>99,8</text:p>
          </table:table-cell>
          <table:table-cell table:formula="of:=([.E37]-[.$E$21])/[.H37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$G$4]*[.$C$4]+[.$H$4]*[.F38]" office:value-type="float" office:value="252288000">
            <text:p>252.288.000</text:p>
          </table:table-cell>
          <table:table-cell table:formula="of:=[.C38]/(1+[.$J$4])^([.B38])" office:value-type="float" office:value="93740940.990203">
            <text:p>93.740.941</text:p>
          </table:table-cell>
          <table:table-cell table:formula="of:=[.D38]+[.E37]" office:value-type="float" office:value="15365216881.3497">
            <text:p>15.365.216.881</text:p>
          </table:table-cell>
          <table:table-cell table:formula="of:=[.F37]-([.$F$22]*[.$E$4])" office:value-type="float" office:value="12614400">
            <text:p>12.614.400</text:p>
          </table:table-cell>
          <table:table-cell table:formula="of:=[.F38]/(1+[.$J$4])^([.B38])" office:value-type="float" office:value="4687047.04951015">
            <text:p>4.687.047</text:p>
          </table:table-cell>
          <table:table-cell table:formula="of:=[.G38]+[.H37]" office:value-type="float" office:value="132196070.72429">
            <text:p>132.196.071</text:p>
          </table:table-cell>
          <table:table-cell table:formula="of:=[.E38]/[.H38]" office:value-type="float" office:value="116.230511218413">
            <text:p>116,2</text:p>
          </table:table-cell>
          <table:table-cell table:formula="of:=[.$E$21]/[.H38]" office:value-type="float" office:value="96.2305112184135">
            <text:p>96,2</text:p>
          </table:table-cell>
          <table:table-cell table:formula="of:=([.E38]-[.$E$21])/[.H38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$G$4]*[.$C$4]+[.$H$4]*[.F39]" office:value-type="float" office:value="252288000">
            <text:p>252.288.000</text:p>
          </table:table-cell>
          <table:table-cell table:formula="of:=[.C39]/(1+[.$J$4])^([.B39])" office:value-type="float" office:value="88437634.0508498">
            <text:p>88.437.634</text:p>
          </table:table-cell>
          <table:table-cell table:formula="of:=[.D39]+[.E38]" office:value-type="float" office:value="15453654515.4006">
            <text:p>15.453.654.515</text:p>
          </table:table-cell>
          <table:table-cell table:formula="of:=[.F38]-([.$F$22]*[.$E$4])" office:value-type="float" office:value="12614400">
            <text:p>12.614.400</text:p>
          </table:table-cell>
          <table:table-cell table:formula="of:=[.F39]/(1+[.$J$4])^([.B39])" office:value-type="float" office:value="4421881.70254249">
            <text:p>4.421.882</text:p>
          </table:table-cell>
          <table:table-cell table:formula="of:=[.G39]+[.H38]" office:value-type="float" office:value="136617952.426832">
            <text:p>136.617.952</text:p>
          </table:table-cell>
          <table:table-cell table:formula="of:=[.E39]/[.H39]" office:value-type="float" office:value="113.115840494513">
            <text:p>113,1</text:p>
          </table:table-cell>
          <table:table-cell table:formula="of:=[.$E$21]/[.H39]" office:value-type="float" office:value="93.1158404945135">
            <text:p>93,1</text:p>
          </table:table-cell>
          <table:table-cell table:formula="of:=([.E39]-[.$E$21])/[.H39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.$G$4]*[.$C$4]+[.$H$4]*[.F40]" office:value-type="float" office:value="252288000">
            <text:p>252.288.000</text:p>
          </table:table-cell>
          <table:table-cell table:formula="of:=[.C40]/(1+[.$J$4])^([.B40])" office:value-type="float" office:value="83434356.7911212">
            <text:p>83.434.357</text:p>
          </table:table-cell>
          <table:table-cell table:formula="of:=[.D40]+[.E39]" office:value-type="float" office:value="15537088872.1917">
            <text:p>15.537.088.872</text:p>
          </table:table-cell>
          <table:table-cell table:formula="of:=[.F39]-([.$F$22]*[.$E$4])" office:value-type="float" office:value="12614400">
            <text:p>12.614.400</text:p>
          </table:table-cell>
          <table:table-cell table:formula="of:=[.F40]/(1+[.$J$4])^([.B40])" office:value-type="float" office:value="4171717.83955606">
            <text:p>4.171.718</text:p>
          </table:table-cell>
          <table:table-cell table:formula="of:=[.G40]+[.H39]" office:value-type="float" office:value="140789670.266388">
            <text:p>140.789.670</text:p>
          </table:table-cell>
          <table:table-cell table:formula="of:=[.E40]/[.H40]" office:value-type="float" office:value="110.356738834561">
            <text:p>110,4</text:p>
          </table:table-cell>
          <table:table-cell table:formula="of:=[.$E$21]/[.H40]" office:value-type="float" office:value="90.3567388345605">
            <text:p>90,4</text:p>
          </table:table-cell>
          <table:table-cell table:formula="of:=([.E40]-[.$E$21])/[.H40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.$G$4]*[.$C$4]+[.$H$4]*[.F41]" office:value-type="float" office:value="252288000">
            <text:p>252.288.000</text:p>
          </table:table-cell>
          <table:table-cell table:formula="of:=[.C41]/(1+[.$J$4])^([.B41])" office:value-type="float" office:value="78714135.3096975">
            <text:p>78.714.135</text:p>
          </table:table-cell>
          <table:table-cell table:formula="of:=[.D41]+[.E40]" office:value-type="float" office:value="15615803007.5014">
            <text:p>15.615.803.008</text:p>
          </table:table-cell>
          <table:table-cell table:formula="of:=[.F40]-([.$F$22]*[.$E$4])" office:value-type="float" office:value="12614400">
            <text:p>12.614.400</text:p>
          </table:table-cell>
          <table:table-cell table:formula="of:=[.F41]/(1+[.$J$4])^([.B41])" office:value-type="float" office:value="3935706.76548488">
            <text:p>3.935.707</text:p>
          </table:table-cell>
          <table:table-cell table:formula="of:=[.G41]+[.H40]" office:value-type="float" office:value="144725377.031873">
            <text:p>144.725.377</text:p>
          </table:table-cell>
          <table:table-cell table:formula="of:=[.E41]/[.H41]" office:value-type="float" office:value="107.899549669595">
            <text:p>107,9</text:p>
          </table:table-cell>
          <table:table-cell table:formula="of:=[.$E$21]/[.H41]" office:value-type="float" office:value="87.8995496695946">
            <text:p>87,9</text:p>
          </table:table-cell>
          <table:table-cell table:formula="of:=([.E41]-[.$E$21])/[.H41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.$G$4]*[.$C$4]+[.$H$4]*[.F42]" office:value-type="float" office:value="252288000">
            <text:p>252.288.000</text:p>
          </table:table-cell>
          <table:table-cell table:formula="of:=[.C42]/(1+[.$J$4])^([.B42])" office:value-type="float" office:value="74260955.98801">
            <text:p>74.260.956</text:p>
          </table:table-cell>
          <table:table-cell table:formula="of:=[.D42]+[.E41]" office:value-type="float" office:value="15690063963.4894">
            <text:p>15.690.063.963</text:p>
          </table:table-cell>
          <table:table-cell table:formula="of:=[.F41]-([.$F$22]*[.$E$4])" office:value-type="float" office:value="12614400">
            <text:p>12.614.400</text:p>
          </table:table-cell>
          <table:table-cell table:formula="of:=[.F42]/(1+[.$J$4])^([.B42])" office:value-type="float" office:value="3713047.7994005">
            <text:p>3.713.048</text:p>
          </table:table-cell>
          <table:table-cell table:formula="of:=[.G42]+[.H41]" office:value-type="float" office:value="148438424.831273">
            <text:p>148.438.425</text:p>
          </table:table-cell>
          <table:table-cell table:formula="of:=[.E42]/[.H42]" office:value-type="float" office:value="105.70082498062">
            <text:p>105,7</text:p>
          </table:table-cell>
          <table:table-cell table:formula="of:=[.$E$21]/[.H42]" office:value-type="float" office:value="85.7008249806203">
            <text:p>85,7</text:p>
          </table:table-cell>
          <table:table-cell table:formula="of:=([.E42]-[.$E$21])/[.H42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.$G$4]*[.$C$4]+[.$H$4]*[.F43]" office:value-type="float" office:value="252288000">
            <text:p>252.288.000</text:p>
          </table:table-cell>
          <table:table-cell table:formula="of:=[.C43]/(1+[.$J$4])^([.B43])" office:value-type="float" office:value="70059711.1631328">
            <text:p>70.059.711</text:p>
          </table:table-cell>
          <table:table-cell table:formula="of:=[.D43]+[.E42]" office:value-type="float" office:value="15760123674.6525">
            <text:p>15.760.123.675</text:p>
          </table:table-cell>
          <table:table-cell table:formula="of:=[.F42]-([.$F$22]*[.$E$4])" office:value-type="float" office:value="12614400">
            <text:p>12.614.400</text:p>
          </table:table-cell>
          <table:table-cell table:formula="of:=[.F43]/(1+[.$J$4])^([.B43])" office:value-type="float" office:value="3502985.55815664">
            <text:p>3.502.986</text:p>
          </table:table-cell>
          <table:table-cell table:formula="of:=[.G43]+[.H42]" office:value-type="float" office:value="151941410.38943">
            <text:p>151.941.410</text:p>
          </table:table-cell>
          <table:table-cell table:formula="of:=[.E43]/[.H43]" office:value-type="float" office:value="103.725005804928">
            <text:p>103,7</text:p>
          </table:table-cell>
          <table:table-cell table:formula="of:=[.$E$21]/[.H43]" office:value-type="float" office:value="83.7250058049276">
            <text:p>83,7</text:p>
          </table:table-cell>
          <table:table-cell table:formula="of:=([.E43]-[.$E$21])/[.H43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.$G$4]*[.$C$4]+[.$H$4]*[.F44]" office:value-type="float" office:value="252288000">
            <text:p>252.288.000</text:p>
          </table:table-cell>
          <table:table-cell table:formula="of:=[.C44]/(1+[.$J$4])^([.B44])" office:value-type="float" office:value="66096147.8741815">
            <text:p>66.096.148</text:p>
          </table:table-cell>
          <table:table-cell table:formula="of:=[.D44]+[.E43]" office:value-type="float" office:value="15826219822.5267">
            <text:p>15.826.219.823</text:p>
          </table:table-cell>
          <table:table-cell table:formula="of:=[.F43]-([.$F$22]*[.$E$4])" office:value-type="float" office:value="12614400">
            <text:p>12.614.400</text:p>
          </table:table-cell>
          <table:table-cell table:formula="of:=[.F44]/(1+[.$J$4])^([.B44])" office:value-type="float" office:value="3304807.39370907">
            <text:p>3.304.807</text:p>
          </table:table-cell>
          <table:table-cell table:formula="of:=[.G44]+[.H43]" office:value-type="float" office:value="155246217.783139">
            <text:p>155.246.218</text:p>
          </table:table-cell>
          <table:table-cell table:formula="of:=[.E44]/[.H44]" office:value-type="float" office:value="101.94270783868">
            <text:p>101,9</text:p>
          </table:table-cell>
          <table:table-cell table:formula="of:=[.$E$21]/[.H44]" office:value-type="float" office:value="81.9427078386804">
            <text:p>81,9</text:p>
          </table:table-cell>
          <table:table-cell table:formula="of:=([.E44]-[.$E$21])/[.H44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$G$4]*[.$C$4]+[.$H$4]*[.F45]" office:value-type="float" office:value="252288000">
            <text:p>252.288.000</text:p>
          </table:table-cell>
          <table:table-cell table:formula="of:=[.C45]/(1+[.$J$4])^([.B45])" office:value-type="float" office:value="62356819.5083366">
            <text:p>62.356.820</text:p>
          </table:table-cell>
          <table:table-cell table:formula="of:=[.D45]+[.E44]" office:value-type="float" office:value="15888576642.035">
            <text:p>15.888.576.642</text:p>
          </table:table-cell>
          <table:table-cell table:formula="of:=[.F44]-([.$F$22]*[.$E$4])" office:value-type="float" office:value="12614400">
            <text:p>12.614.400</text:p>
          </table:table-cell>
          <table:table-cell table:formula="of:=[.F45]/(1+[.$J$4])^([.B45])" office:value-type="float" office:value="3117840.97541683">
            <text:p>3.117.841</text:p>
          </table:table-cell>
          <table:table-cell table:formula="of:=[.G45]+[.H44]" office:value-type="float" office:value="158364058.758556">
            <text:p>158.364.059</text:p>
          </table:table-cell>
          <table:table-cell table:formula="of:=[.E45]/[.H45]" office:value-type="float" office:value="100.329435647131">
            <text:p>100,3</text:p>
          </table:table-cell>
          <table:table-cell table:formula="of:=[.$E$21]/[.H45]" office:value-type="float" office:value="80.3294356471312">
            <text:p>80,3</text:p>
          </table:table-cell>
          <table:table-cell table:formula="of:=([.E45]-[.$E$21])/[.H45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$G$4]*[.$C$4]+[.$H$4]*[.F46]" office:value-type="float" office:value="252288000">
            <text:p>252.288.000</text:p>
          </table:table-cell>
          <table:table-cell table:formula="of:=[.C46]/(1+[.$J$4])^([.B46])" office:value-type="float" office:value="58829040.1824482">
            <text:p>58.829.040</text:p>
          </table:table-cell>
          <table:table-cell table:formula="of:=[.D46]+[.E45]" office:value-type="float" office:value="15947405682.2175">
            <text:p>15.947.405.682</text:p>
          </table:table-cell>
          <table:table-cell table:formula="of:=[.F45]-([.$F$22]*[.$E$4])" office:value-type="float" office:value="12614400">
            <text:p>12.614.400</text:p>
          </table:table-cell>
          <table:table-cell table:formula="of:=[.F46]/(1+[.$J$4])^([.B46])" office:value-type="float" office:value="2941452.00912241">
            <text:p>2.941.452</text:p>
          </table:table-cell>
          <table:table-cell table:formula="of:=[.G46]+[.H45]" office:value-type="float" office:value="161305510.767678">
            <text:p>161.305.511</text:p>
          </table:table-cell>
          <table:table-cell table:formula="of:=[.E46]/[.H46]" office:value-type="float" office:value="98.8646054702116">
            <text:p>98,9</text:p>
          </table:table-cell>
          <table:table-cell table:formula="of:=[.$E$21]/[.H46]" office:value-type="float" office:value="78.8646054702116">
            <text:p>78,9</text:p>
          </table:table-cell>
          <table:table-cell table:formula="of:=([.E46]-[.$E$21])/[.H46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$G$4]*[.$C$4]+[.$H$4]*[.F47]" office:value-type="float" office:value="252288000">
            <text:p>252.288.000</text:p>
          </table:table-cell>
          <table:table-cell table:formula="of:=[.C47]/(1+[.$J$4])^([.B47])" office:value-type="float" office:value="55500841.7054597">
            <text:p>55.500.842</text:p>
          </table:table-cell>
          <table:table-cell table:formula="of:=[.D47]+[.E46]" office:value-type="float" office:value="16002906523.9229">
            <text:p>16.002.906.524</text:p>
          </table:table-cell>
          <table:table-cell table:formula="of:=[.F46]-([.$F$22]*[.$E$4])" office:value-type="float" office:value="12614400">
            <text:p>12.614.400</text:p>
          </table:table-cell>
          <table:table-cell table:formula="of:=[.F47]/(1+[.$J$4])^([.B47])" office:value-type="float" office:value="2775042.08527299">
            <text:p>2.775.042</text:p>
          </table:table-cell>
          <table:table-cell table:formula="of:=[.G47]+[.H46]" office:value-type="float" office:value="164080552.852951">
            <text:p>164.080.553</text:p>
          </table:table-cell>
          <table:table-cell table:formula="of:=[.E47]/[.H47]" office:value-type="float" office:value="97.5307935381271">
            <text:p>97,5</text:p>
          </table:table-cell>
          <table:table-cell table:formula="of:=[.$E$21]/[.H47]" office:value-type="float" office:value="77.5307935381271">
            <text:p>77,5</text:p>
          </table:table-cell>
          <table:table-cell table:formula="of:=([.E47]-[.$E$21])/[.H47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$G$4]*[.$C$4]+[.$H$4]*[.F48]" office:value-type="float" office:value="252288000">
            <text:p>252.288.000</text:p>
          </table:table-cell>
          <table:table-cell table:formula="of:=[.C48]/(1+[.$J$4])^([.B48])" office:value-type="float" office:value="52360932.9756416">
            <text:p>52.360.933</text:p>
          </table:table-cell>
          <table:table-cell table:formula="of:=[.D48]+[.E47]" office:value-type="float" office:value="16055267456.8986">
            <text:p>16.055.267.457</text:p>
          </table:table-cell>
          <table:table-cell table:formula="of:=[.F47]-([.$F$22]*[.$E$4])" office:value-type="float" office:value="12614400">
            <text:p>12.614.400</text:p>
          </table:table-cell>
          <table:table-cell table:formula="of:=[.F48]/(1+[.$J$4])^([.B48])" office:value-type="float" office:value="2618046.64878208">
            <text:p>2.618.047</text:p>
          </table:table-cell>
          <table:table-cell table:formula="of:=[.G48]+[.H47]" office:value-type="float" office:value="166698599.501733">
            <text:p>166.698.600</text:p>
          </table:table-cell>
          <table:table-cell table:formula="of:=[.E48]/[.H48]" office:value-type="float" office:value="96.3131514295154">
            <text:p>96,3</text:p>
          </table:table-cell>
          <table:table-cell table:formula="of:=[.$E$21]/[.H48]" office:value-type="float" office:value="76.3131514295154">
            <text:p>76,3</text:p>
          </table:table-cell>
          <table:table-cell table:formula="of:=([.E48]-[.$E$21])/[.H48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.$G$4]*[.$C$4]+[.$H$4]*[.F49]" office:value-type="float" office:value="252288000">
            <text:p>252.288.000</text:p>
          </table:table-cell>
          <table:table-cell table:formula="of:=[.C49]/(1+[.$J$4])^([.B49])" office:value-type="float" office:value="49398661.67489">
            <text:p>49.398.662</text:p>
          </table:table-cell>
          <table:table-cell table:formula="of:=[.D49]+[.E48]" office:value-type="float" office:value="16104666118.5735">
            <text:p>16.104.666.119</text:p>
          </table:table-cell>
          <table:table-cell table:formula="of:=[.F48]-([.$F$22]*[.$E$4])" office:value-type="float" office:value="12614400">
            <text:p>12.614.400</text:p>
          </table:table-cell>
          <table:table-cell table:formula="of:=[.F49]/(1+[.$J$4])^([.B49])" office:value-type="float" office:value="2469933.0837445">
            <text:p>2.469.933</text:p>
          </table:table-cell>
          <table:table-cell table:formula="of:=[.G49]+[.H48]" office:value-type="float" office:value="169168532.585478">
            <text:p>169.168.533</text:p>
          </table:table-cell>
          <table:table-cell table:formula="of:=[.E49]/[.H49]" office:value-type="float" office:value="95.1989467097616">
            <text:p>95,2</text:p>
          </table:table-cell>
          <table:table-cell table:formula="of:=[.$E$21]/[.H49]" office:value-type="float" office:value="75.1989467097616">
            <text:p>75,2</text:p>
          </table:table-cell>
          <table:table-cell table:formula="of:=([.E49]-[.$E$21])/[.H49]" office:value-type="float" office:value="20">
            <text:p>20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[.$G$4]*[.$C$4]+[.$H$4]*[.F50]" office:value-type="float" office:value="252288000">
            <text:p>252.288.000</text:p>
          </table:table-cell>
          <table:table-cell table:formula="of:=[.C50]/(1+[.$J$4])^([.B50])" office:value-type="float" office:value="46603978.1301347">
            <text:p>46.603.978</text:p>
          </table:table-cell>
          <table:table-cell table:formula="of:=[.D50]+[.E49]" office:value-type="float" office:value="16151270096.7036">
            <text:p>16.151.270.097</text:p>
          </table:table-cell>
          <table:table-cell table:formula="of:=[.F49]-([.$F$22]*[.$E$4])" office:value-type="float" office:value="12614400">
            <text:p>12.614.400</text:p>
          </table:table-cell>
          <table:table-cell table:formula="of:=[.F50]/(1+[.$J$4])^([.B50])" office:value-type="float" office:value="2330198.90650673">
            <text:p>2.330.199</text:p>
          </table:table-cell>
          <table:table-cell table:formula="of:=[.G50]+[.H49]" office:value-type="float" office:value="171498731.491985">
            <text:p>171.498.731</text:p>
          </table:table-cell>
          <table:table-cell table:formula="of:=[.E50]/[.H50]" office:value-type="float" office:value="94.1771986077837">
            <text:p>94,2</text:p>
          </table:table-cell>
          <table:table-cell table:formula="of:=[.$E$21]/[.H50]" office:value-type="float" office:value="74.1771986077837">
            <text:p>74,2</text:p>
          </table:table-cell>
          <table:table-cell table:formula="of:=([.E50]-[.$E$21])/[.H50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24" table:formula="of:=[.$G$4]*[.$C$4]+[.$H$4]*[.F51]" office:value-type="float" office:value="252288000">
            <text:p>252.288.000</text:p>
          </table:table-cell>
          <table:table-cell table:style-name="ce33" table:formula="of:=[.C51]/(1+[.$J$4])^([.B51])" office:value-type="float" office:value="43967401.2192539">
            <text:p>43.967.401</text:p>
          </table:table-cell>
          <table:table-cell table:style-name="ce39" table:formula="of:=[.D51]+[.E50]" office:value-type="float" office:value="16195237497.9229">
            <text:p>16.195.237.498</text:p>
          </table:table-cell>
          <table:table-cell table:style-name="ce49" table:formula="of:=[.F50]-([.$F$22]*[.$E$4])" office:value-type="float" office:value="12614400">
            <text:p>12.614.400</text:p>
          </table:table-cell>
          <table:table-cell table:style-name="ce56" table:formula="of:=[.F51]/(1+[.$J$4])^([.B51])" office:value-type="float" office:value="2198370.06096269">
            <text:p>2.198.370</text:p>
          </table:table-cell>
          <table:table-cell table:style-name="ce63" table:formula="of:=[.G51]+[.H50]" office:value-type="float" office:value="173697101.552947">
            <text:p>173.697.102</text:p>
          </table:table-cell>
          <table:table-cell table:style-name="ce70" table:formula="of:=[.E51]/[.H51]" office:value-type="float" office:value="93.2383865541138">
            <text:p>93,2</text:p>
          </table:table-cell>
          <table:table-cell table:style-name="ce78" table:formula="of:=[.$E$21]/[.H51]" office:value-type="float" office:value="73.2383865541138">
            <text:p>73,2</text:p>
          </table:table-cell>
          <table:table-cell table:style-name="ce84" table:formula="of:=([.E51]-[.$E$21])/[.H51]" office:value-type="float" office:value="20">
            <text:p>20,0</text:p>
          </table:table-cell>
          <table:table-cell table:style-name="ce86" table:number-columns-repeated="2"/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[.$G$4]*[.$C$4]+[.$H$4]*[.F52]" office:value-type="float" office:value="252288000">
            <text:p>252.288.000</text:p>
          </table:table-cell>
          <table:table-cell table:formula="of:=[.C52]/(1+[.$J$4])^([.B52])" office:value-type="float" office:value="41479986.2058313">
            <text:p>41.479.986</text:p>
          </table:table-cell>
          <table:table-cell table:formula="of:=[.D52]+[.E51]" office:value-type="float" office:value="16236717484.1287">
            <text:p>16.236.717.484</text:p>
          </table:table-cell>
          <table:table-cell table:formula="of:=[.F51]-([.$F$22]*[.$E$4])" office:value-type="float" office:value="12614400">
            <text:p>12.614.400</text:p>
          </table:table-cell>
          <table:table-cell table:formula="of:=[.F52]/(1+[.$J$4])^([.B52])" office:value-type="float" office:value="2073999.31029156">
            <text:p>2.073.999</text:p>
          </table:table-cell>
          <table:table-cell table:formula="of:=[.G52]+[.H51]" office:value-type="float" office:value="175771100.863239">
            <text:p>175.771.101</text:p>
          </table:table-cell>
          <table:table-cell table:formula="of:=[.E52]/[.H52]" office:value-type="float" office:value="92.3742151263073">
            <text:p>92,4</text:p>
          </table:table-cell>
          <table:table-cell table:formula="of:=[.$E$21]/[.H52]" office:value-type="float" office:value="72.3742151263073">
            <text:p>72,4</text:p>
          </table:table-cell>
          <table:table-cell table:formula="of:=([.E52]-[.$E$21])/[.H52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$G$4]*[.$C$4]+[.$H$4]*[.F53]" office:value-type="float" office:value="252288000">
            <text:p>252.288.000</text:p>
          </table:table-cell>
          <table:table-cell table:formula="of:=[.C53]/(1+[.$J$4])^([.B53])" office:value-type="float" office:value="39133294.393631">
            <text:p>39.133.294</text:p>
          </table:table-cell>
          <table:table-cell table:formula="of:=[.D53]+[.E52]" office:value-type="float" office:value="16275850778.5223">
            <text:p>16.275.850.779</text:p>
          </table:table-cell>
          <table:table-cell table:formula="of:=[.F52]-([.$F$22]*[.$E$4])" office:value-type="float" office:value="12614400">
            <text:p>12.614.400</text:p>
          </table:table-cell>
          <table:table-cell table:formula="of:=[.F53]/(1+[.$J$4])^([.B53])" office:value-type="float" office:value="1956664.71968155">
            <text:p>1.956.665</text:p>
          </table:table-cell>
          <table:table-cell table:formula="of:=[.G53]+[.H52]" office:value-type="float" office:value="177727765.582921">
            <text:p>177.727.766</text:p>
          </table:table-cell>
          <table:table-cell table:formula="of:=[.E53]/[.H53]" office:value-type="float" office:value="91.5774230612756">
            <text:p>91,6</text:p>
          </table:table-cell>
          <table:table-cell table:formula="of:=[.$E$21]/[.H53]" office:value-type="float" office:value="71.5774230612756">
            <text:p>71,6</text:p>
          </table:table-cell>
          <table:table-cell table:formula="of:=([.E53]-[.$E$21])/[.H53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$G$4]*[.$C$4]+[.$H$4]*[.F54]" office:value-type="float" office:value="252288000">
            <text:p>252.288.000</text:p>
          </table:table-cell>
          <table:table-cell table:formula="of:=[.C54]/(1+[.$J$4])^([.B54])" office:value-type="float" office:value="36919364.4978432">
            <text:p>36.919.364</text:p>
          </table:table-cell>
          <table:table-cell table:formula="of:=[.D54]+[.E53]" office:value-type="float" office:value="16312770143.0202">
            <text:p>16.312.770.143</text:p>
          </table:table-cell>
          <table:table-cell table:formula="of:=[.F53]-([.$F$22]*[.$E$4])" office:value-type="float" office:value="12614400">
            <text:p>12.614.400</text:p>
          </table:table-cell>
          <table:table-cell table:formula="of:=[.F54]/(1+[.$J$4])^([.B54])" office:value-type="float" office:value="1845968.22489216">
            <text:p>1.845.968</text:p>
          </table:table-cell>
          <table:table-cell table:formula="of:=[.G54]+[.H53]" office:value-type="float" office:value="179573733.807813">
            <text:p>179.573.734</text:p>
          </table:table-cell>
          <table:table-cell table:formula="of:=[.E54]/[.H54]" office:value-type="float" office:value="90.8416269858195">
            <text:p>90,8</text:p>
          </table:table-cell>
          <table:table-cell table:formula="of:=[.$E$21]/[.H54]" office:value-type="float" office:value="70.8416269858196">
            <text:p>70,8</text:p>
          </table:table-cell>
          <table:table-cell table:formula="of:=([.E54]-[.$E$21])/[.H54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$G$4]*[.$C$4]+[.$H$4]*[.F55]" office:value-type="float" office:value="252288000">
            <text:p>252.288.000</text:p>
          </table:table-cell>
          <table:table-cell table:formula="of:=[.C55]/(1+[.$J$4])^([.B55])" office:value-type="float" office:value="34830685.6359744">
            <text:p>34.830.686</text:p>
          </table:table-cell>
          <table:table-cell table:formula="of:=[.D55]+[.E54]" office:value-type="float" office:value="16347600828.6561">
            <text:p>16.347.600.829</text:p>
          </table:table-cell>
          <table:table-cell table:formula="of:=[.F54]-([.$F$22]*[.$E$4])" office:value-type="float" office:value="12614400">
            <text:p>12.614.400</text:p>
          </table:table-cell>
          <table:table-cell table:formula="of:=[.F55]/(1+[.$J$4])^([.B55])" office:value-type="float" office:value="1741534.28179872">
            <text:p>1.741.534</text:p>
          </table:table-cell>
          <table:table-cell table:formula="of:=[.G55]+[.H54]" office:value-type="float" office:value="181315268.089611">
            <text:p>181.315.268</text:p>
          </table:table-cell>
          <table:table-cell table:formula="of:=[.E55]/[.H55]" office:value-type="float" office:value="90.1611927164163">
            <text:p>90,2</text:p>
          </table:table-cell>
          <table:table-cell table:formula="of:=[.$E$21]/[.H55]" office:value-type="float" office:value="70.1611927164163">
            <text:p>70,2</text:p>
          </table:table-cell>
          <table:table-cell table:formula="of:=([.E55]-[.$E$21])/[.H55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$G$4]*[.$C$4]+[.$H$4]*[.F56]" office:value-type="float" office:value="252288000">
            <text:p>252.288.000</text:p>
          </table:table-cell>
          <table:table-cell table:formula="of:=[.C56]/(1+[.$J$4])^([.B56])" office:value-type="float" office:value="32860171.846754">
            <text:p>32.860.172</text:p>
          </table:table-cell>
          <table:table-cell table:formula="of:=[.D56]+[.E55]" office:value-type="float" office:value="16380461000.5029">
            <text:p>16.380.461.001</text:p>
          </table:table-cell>
          <table:table-cell table:formula="of:=[.F55]-([.$F$22]*[.$E$4])" office:value-type="float" office:value="12614400">
            <text:p>12.614.400</text:p>
          </table:table-cell>
          <table:table-cell table:formula="of:=[.F56]/(1+[.$J$4])^([.B56])" office:value-type="float" office:value="1643008.5923377">
            <text:p>1.643.009</text:p>
          </table:table-cell>
          <table:table-cell table:formula="of:=[.G56]+[.H55]" office:value-type="float" office:value="182958276.681949">
            <text:p>182.958.277</text:p>
          </table:table-cell>
          <table:table-cell table:formula="of:=[.E56]/[.H56]" office:value-type="float" office:value="89.5311286134289">
            <text:p>89,5</text:p>
          </table:table-cell>
          <table:table-cell table:formula="of:=[.$E$21]/[.H56]" office:value-type="float" office:value="69.5311286134289">
            <text:p>69,5</text:p>
          </table:table-cell>
          <table:table-cell table:formula="of:=([.E56]-[.$E$21])/[.H56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$G$4]*[.$C$4]+[.$H$4]*[.F57]" office:value-type="float" office:value="252288000">
            <text:p>252.288.000</text:p>
          </table:table-cell>
          <table:table-cell table:formula="of:=[.C57]/(1+[.$J$4])^([.B57])" office:value-type="float" office:value="31001138.050609">
            <text:p>31.001.138</text:p>
          </table:table-cell>
          <table:table-cell table:formula="of:=[.D57]+[.E56]" office:value-type="float" office:value="16411462138.5535">
            <text:p>16.411.462.139</text:p>
          </table:table-cell>
          <table:table-cell table:formula="of:=[.F56]-([.$F$22]*[.$E$4])" office:value-type="float" office:value="12614400">
            <text:p>12.614.400</text:p>
          </table:table-cell>
          <table:table-cell table:formula="of:=[.F57]/(1+[.$J$4])^([.B57])" office:value-type="float" office:value="1550056.90253045">
            <text:p>1.550.057</text:p>
          </table:table-cell>
          <table:table-cell table:formula="of:=[.G57]+[.H56]" office:value-type="float" office:value="184508333.58448">
            <text:p>184.508.334</text:p>
          </table:table-cell>
          <table:table-cell table:formula="of:=[.E57]/[.H57]" office:value-type="float" office:value="88.9469967005003">
            <text:p>88,9</text:p>
          </table:table-cell>
          <table:table-cell table:formula="of:=[.$E$21]/[.H57]" office:value-type="float" office:value="68.9469967005003">
            <text:p>68,9</text:p>
          </table:table-cell>
          <table:table-cell table:formula="of:=([.E57]-[.$E$21])/[.H57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$G$4]*[.$C$4]+[.$H$4]*[.F58]" office:value-type="float" office:value="252288000">
            <text:p>252.288.000</text:p>
          </table:table-cell>
          <table:table-cell table:formula="of:=[.C58]/(1+[.$J$4])^([.B58])" office:value-type="float" office:value="29247277.3701532">
            <text:p>29.247.277</text:p>
          </table:table-cell>
          <table:table-cell table:formula="of:=[.D58]+[.E57]" office:value-type="float" office:value="16440709415.9237">
            <text:p>16.440.709.416</text:p>
          </table:table-cell>
          <table:table-cell table:formula="of:=[.F57]-([.$F$22]*[.$E$4])" office:value-type="float" office:value="12614400">
            <text:p>12.614.400</text:p>
          </table:table-cell>
          <table:table-cell table:formula="of:=[.F58]/(1+[.$J$4])^([.B58])" office:value-type="float" office:value="1462363.86850766">
            <text:p>1.462.364</text:p>
          </table:table-cell>
          <table:table-cell table:formula="of:=[.G58]+[.H57]" office:value-type="float" office:value="185970697.452987">
            <text:p>185.970.697</text:p>
          </table:table-cell>
          <table:table-cell table:formula="of:=[.E58]/[.H58]" office:value-type="float" office:value="88.4048381873699">
            <text:p>88,4</text:p>
          </table:table-cell>
          <table:table-cell table:formula="of:=[.$E$21]/[.H58]" office:value-type="float" office:value="68.4048381873699">
            <text:p>68,4</text:p>
          </table:table-cell>
          <table:table-cell table:formula="of:=([.E58]-[.$E$21])/[.H58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$G$4]*[.$C$4]+[.$H$4]*[.F59]" office:value-type="float" office:value="252288000">
            <text:p>252.288.000</text:p>
          </table:table-cell>
          <table:table-cell table:formula="of:=[.C59]/(1+[.$J$4])^([.B59])" office:value-type="float" office:value="27592639.7337492">
            <text:p>27.592.640</text:p>
          </table:table-cell>
          <table:table-cell table:formula="of:=[.D59]+[.E58]" office:value-type="float" office:value="16468302055.6574">
            <text:p>16.468.302.056</text:p>
          </table:table-cell>
          <table:table-cell table:formula="of:=[.F58]-([.$F$22]*[.$E$4])" office:value-type="float" office:value="12614400">
            <text:p>12.614.400</text:p>
          </table:table-cell>
          <table:table-cell table:formula="of:=[.F59]/(1+[.$J$4])^([.B59])" office:value-type="float" office:value="1379631.98668746">
            <text:p>1.379.632</text:p>
          </table:table-cell>
          <table:table-cell table:formula="of:=[.G59]+[.H58]" office:value-type="float" office:value="187350329.439675">
            <text:p>187.350.329</text:p>
          </table:table-cell>
          <table:table-cell table:formula="of:=[.E59]/[.H59]" office:value-type="float" office:value="87.9011107421622">
            <text:p>87,9</text:p>
          </table:table-cell>
          <table:table-cell table:formula="of:=[.$E$21]/[.H59]" office:value-type="float" office:value="67.9011107421622">
            <text:p>67,9</text:p>
          </table:table-cell>
          <table:table-cell table:formula="of:=([.E59]-[.$E$21])/[.H59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$G$4]*[.$C$4]+[.$H$4]*[.F60]" office:value-type="float" office:value="252288000">
            <text:p>252.288.000</text:p>
          </table:table-cell>
          <table:table-cell table:formula="of:=[.C60]/(1+[.$J$4])^([.B60])" office:value-type="float" office:value="26031611.6895528">
            <text:p>26.031.612</text:p>
          </table:table-cell>
          <table:table-cell table:formula="of:=[.D60]+[.E59]" office:value-type="float" office:value="16494333667.347">
            <text:p>16.494.333.667</text:p>
          </table:table-cell>
          <table:table-cell table:formula="of:=[.F59]-([.$F$22]*[.$E$4])" office:value-type="float" office:value="12614400">
            <text:p>12.614.400</text:p>
          </table:table-cell>
          <table:table-cell table:formula="of:=[.F60]/(1+[.$J$4])^([.B60])" office:value-type="float" office:value="1301580.58447764">
            <text:p>1.301.581</text:p>
          </table:table-cell>
          <table:table-cell table:formula="of:=[.G60]+[.H59]" office:value-type="float" office:value="188651910.024152">
            <text:p>188.651.910</text:p>
          </table:table-cell>
          <table:table-cell table:formula="of:=[.E60]/[.H60]" office:value-type="float" office:value="87.4326354036663">
            <text:p>87,4</text:p>
          </table:table-cell>
          <table:table-cell table:formula="of:=[.$E$21]/[.H60]" office:value-type="float" office:value="67.4326354036663">
            <text:p>67,4</text:p>
          </table:table-cell>
          <table:table-cell table:formula="of:=([.E60]-[.$E$21])/[.H60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G$4]*[.$C$4]+[.$H$4]*[.F61]" office:value-type="float" office:value="252288000">
            <text:p>252.288.000</text:p>
          </table:table-cell>
          <table:table-cell table:formula="of:=[.C61]/(1+[.$J$4])^([.B61])" office:value-type="float" office:value="24558897.3615605">
            <text:p>24.558.897</text:p>
          </table:table-cell>
          <table:table-cell table:formula="of:=[.D61]+[.E60]" office:value-type="float" office:value="16518892564.7085">
            <text:p>16.518.892.565</text:p>
          </table:table-cell>
          <table:table-cell table:formula="of:=[.F60]-([.$F$22]*[.$E$4])" office:value-type="float" office:value="12614400">
            <text:p>12.614.400</text:p>
          </table:table-cell>
          <table:table-cell table:formula="of:=[.F61]/(1+[.$J$4])^([.B61])" office:value-type="float" office:value="1227944.86807802">
            <text:p>1.227.945</text:p>
          </table:table-cell>
          <table:table-cell table:formula="of:=[.G61]+[.H60]" office:value-type="float" office:value="189879854.89223">
            <text:p>189.879.855</text:p>
          </table:table-cell>
          <table:table-cell table:formula="of:=[.E61]/[.H61]" office:value-type="float" office:value="86.9965514460927">
            <text:p>87,0</text:p>
          </table:table-cell>
          <table:table-cell table:formula="of:=[.$E$21]/[.H61]" office:value-type="float" office:value="66.9965514460927">
            <text:p>67,0</text:p>
          </table:table-cell>
          <table:table-cell table:formula="of:=([.E61]-[.$E$21])/[.H61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$G$4]*[.$C$4]+[.$H$4]*[.F62]" office:value-type="float" office:value="252288000">
            <text:p>252.288.000</text:p>
          </table:table-cell>
          <table:table-cell table:formula="of:=[.C62]/(1+[.$J$4])^([.B62])" office:value-type="float" office:value="23169500.48305">
            <text:p>23.169.500</text:p>
          </table:table-cell>
          <table:table-cell table:formula="of:=[.D62]+[.E61]" office:value-type="float" office:value="16542062065.1916">
            <text:p>16.542.062.065</text:p>
          </table:table-cell>
          <table:table-cell table:formula="of:=[.F61]-([.$F$22]*[.$E$4])" office:value-type="float" office:value="12614400">
            <text:p>12.614.400</text:p>
          </table:table-cell>
          <table:table-cell table:formula="of:=[.F62]/(1+[.$J$4])^([.B62])" office:value-type="float" office:value="1158475.0241525">
            <text:p>1.158.475</text:p>
          </table:table-cell>
          <table:table-cell table:formula="of:=[.G62]+[.H61]" office:value-type="float" office:value="191038329.916383">
            <text:p>191.038.330</text:p>
          </table:table-cell>
          <table:table-cell table:formula="of:=[.E62]/[.H62]" office:value-type="float" office:value="86.5902778381281">
            <text:p>86,6</text:p>
          </table:table-cell>
          <table:table-cell table:formula="of:=[.$E$21]/[.H62]" office:value-type="float" office:value="66.5902778381282">
            <text:p>66,6</text:p>
          </table:table-cell>
          <table:table-cell table:formula="of:=([.E62]-[.$E$21])/[.H62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$G$4]*[.$C$4]+[.$H$4]*[.F63]" office:value-type="float" office:value="252288000">
            <text:p>252.288.000</text:p>
          </table:table-cell>
          <table:table-cell table:formula="of:=[.C63]/(1+[.$J$4])^([.B63])" office:value-type="float" office:value="21858707.4464626">
            <text:p>21.858.707</text:p>
          </table:table-cell>
          <table:table-cell table:formula="of:=[.D63]+[.E62]" office:value-type="float" office:value="16563920772.638">
            <text:p>16.563.920.773</text:p>
          </table:table-cell>
          <table:table-cell table:formula="of:=[.F62]-([.$F$22]*[.$E$4])" office:value-type="float" office:value="12614400">
            <text:p>12.614.400</text:p>
          </table:table-cell>
          <table:table-cell table:formula="of:=[.F63]/(1+[.$J$4])^([.B63])" office:value-type="float" office:value="1092935.37232313">
            <text:p>1.092.935</text:p>
          </table:table-cell>
          <table:table-cell table:formula="of:=[.G63]+[.H62]" office:value-type="float" office:value="192131265.288706">
            <text:p>192.131.265</text:p>
          </table:table-cell>
          <table:table-cell table:formula="of:=[.E63]/[.H63]" office:value-type="float" office:value="86.2114801968762">
            <text:p>86,2</text:p>
          </table:table-cell>
          <table:table-cell table:formula="of:=[.$E$21]/[.H63]" office:value-type="float" office:value="66.2114801968762">
            <text:p>66,2</text:p>
          </table:table-cell>
          <table:table-cell table:formula="of:=([.E63]-[.$E$21])/[.H63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$G$4]*[.$C$4]+[.$H$4]*[.F64]" office:value-type="float" office:value="252288000">
            <text:p>252.288.000</text:p>
          </table:table-cell>
          <table:table-cell table:formula="of:=[.C64]/(1+[.$J$4])^([.B64])" office:value-type="float" office:value="20622071.3122229">
            <text:p>20.622.071</text:p>
          </table:table-cell>
          <table:table-cell table:formula="of:=[.D64]+[.E63]" office:value-type="float" office:value="16584542843.9503">
            <text:p>16.584.542.844</text:p>
          </table:table-cell>
          <table:table-cell table:formula="of:=[.F63]-([.$F$22]*[.$E$4])" office:value-type="float" office:value="12614400">
            <text:p>12.614.400</text:p>
          </table:table-cell>
          <table:table-cell table:formula="of:=[.F64]/(1+[.$J$4])^([.B64])" office:value-type="float" office:value="1031103.56561115">
            <text:p>1.031.104</text:p>
          </table:table-cell>
          <table:table-cell table:formula="of:=[.G64]+[.H63]" office:value-type="float" office:value="193162368.854317">
            <text:p>193.162.369</text:p>
          </table:table-cell>
          <table:table-cell table:formula="of:=[.E64]/[.H64]" office:value-type="float" office:value="85.858042341872">
            <text:p>85,9</text:p>
          </table:table-cell>
          <table:table-cell table:formula="of:=[.$E$21]/[.H64]" office:value-type="float" office:value="65.858042341872">
            <text:p>65,9</text:p>
          </table:table-cell>
          <table:table-cell table:formula="of:=([.E64]-[.$E$21])/[.H64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$G$4]*[.$C$4]+[.$H$4]*[.F65]" office:value-type="float" office:value="252288000">
            <text:p>252.288.000</text:p>
          </table:table-cell>
          <table:table-cell table:formula="of:=[.C65]/(1+[.$J$4])^([.B65])" office:value-type="float" office:value="19455396.7222444">
            <text:p>19.455.397</text:p>
          </table:table-cell>
          <table:table-cell table:formula="of:=[.D65]+[.E64]" office:value-type="float" office:value="16603998240.6725">
            <text:p>16.603.998.241</text:p>
          </table:table-cell>
          <table:table-cell table:formula="of:=[.F64]-([.$F$22]*[.$E$4])" office:value-type="float" office:value="12614400">
            <text:p>12.614.400</text:p>
          </table:table-cell>
          <table:table-cell table:formula="of:=[.F65]/(1+[.$J$4])^([.B65])" office:value-type="float" office:value="972769.836112219">
            <text:p>972.770</text:p>
          </table:table-cell>
          <table:table-cell table:formula="of:=[.G65]+[.H64]" office:value-type="float" office:value="194135138.690429">
            <text:p>194.135.139</text:p>
          </table:table-cell>
          <table:table-cell table:formula="of:=[.E65]/[.H65]" office:value-type="float" office:value="85.5280417171127">
            <text:p>85,5</text:p>
          </table:table-cell>
          <table:table-cell table:formula="of:=[.$E$21]/[.H65]" office:value-type="float" office:value="65.5280417171127">
            <text:p>65,5</text:p>
          </table:table-cell>
          <table:table-cell table:formula="of:=([.E65]-[.$E$21])/[.H65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$G$4]*[.$C$4]+[.$H$4]*[.F66]" office:value-type="float" office:value="252288000">
            <text:p>252.288.000</text:p>
          </table:table-cell>
          <table:table-cell table:formula="of:=[.C66]/(1+[.$J$4])^([.B66])" office:value-type="float" office:value="18354725.6669396">
            <text:p>18.354.726</text:p>
          </table:table-cell>
          <table:table-cell table:formula="of:=[.D66]+[.E65]" office:value-type="float" office:value="16622352966.3394">
            <text:p>16.622.352.966</text:p>
          </table:table-cell>
          <table:table-cell table:formula="of:=[.F65]-([.$F$22]*[.$E$4])" office:value-type="float" office:value="12614400">
            <text:p>12.614.400</text:p>
          </table:table-cell>
          <table:table-cell table:formula="of:=[.F66]/(1+[.$J$4])^([.B66])" office:value-type="float" office:value="917736.283346981">
            <text:p>917.736</text:p>
          </table:table-cell>
          <table:table-cell table:formula="of:=[.G66]+[.H65]" office:value-type="float" office:value="195052874.973776">
            <text:p>195.052.875</text:p>
          </table:table-cell>
          <table:table-cell table:formula="of:=[.E66]/[.H66]" office:value-type="float" office:value="85.2197280792412">
            <text:p>85,2</text:p>
          </table:table-cell>
          <table:table-cell table:formula="of:=[.$E$21]/[.H66]" office:value-type="float" office:value="65.2197280792412">
            <text:p>65,2</text:p>
          </table:table-cell>
          <table:table-cell table:formula="of:=([.E66]-[.$E$21])/[.H66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$G$4]*[.$C$4]+[.$H$4]*[.F67]" office:value-type="float" office:value="252288000">
            <text:p>252.288.000</text:p>
          </table:table-cell>
          <table:table-cell table:formula="of:=[.C67]/(1+[.$J$4])^([.B67])" office:value-type="float" office:value="17316324.0574489">
            <text:p>17.316.324</text:p>
          </table:table-cell>
          <table:table-cell table:formula="of:=[.D67]+[.E66]" office:value-type="float" office:value="16639669290.3969">
            <text:p>16.639.669.290</text:p>
          </table:table-cell>
          <table:table-cell table:formula="of:=[.F66]-([.$F$22]*[.$E$4])" office:value-type="float" office:value="12614400">
            <text:p>12.614.400</text:p>
          </table:table-cell>
          <table:table-cell table:formula="of:=[.F67]/(1+[.$J$4])^([.B67])" office:value-type="float" office:value="865816.202872444">
            <text:p>865.816</text:p>
          </table:table-cell>
          <table:table-cell table:formula="of:=[.G67]+[.H66]" office:value-type="float" office:value="195918691.176649">
            <text:p>195.918.691</text:p>
          </table:table-cell>
          <table:table-cell table:formula="of:=[.E67]/[.H67]" office:value-type="float" office:value="84.931504954746">
            <text:p>84,9</text:p>
          </table:table-cell>
          <table:table-cell table:formula="of:=[.$E$21]/[.H67]" office:value-type="float" office:value="64.931504954746">
            <text:p>64,9</text:p>
          </table:table-cell>
          <table:table-cell table:formula="of:=([.E67]-[.$E$21])/[.H67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$G$4]*[.$C$4]+[.$H$4]*[.F68]" office:value-type="float" office:value="252288000">
            <text:p>252.288.000</text:p>
          </table:table-cell>
          <table:table-cell table:formula="of:=[.C68]/(1+[.$J$4])^([.B68])" office:value-type="float" office:value="16336669.0575321">
            <text:p>16.336.669</text:p>
          </table:table-cell>
          <table:table-cell table:formula="of:=[.D68]+[.E67]" office:value-type="float" office:value="16656005959.4544">
            <text:p>16.656.005.959</text:p>
          </table:table-cell>
          <table:table-cell table:formula="of:=[.F67]-([.$F$22]*[.$E$4])" office:value-type="float" office:value="12614400">
            <text:p>12.614.400</text:p>
          </table:table-cell>
          <table:table-cell table:formula="of:=[.F68]/(1+[.$J$4])^([.B68])" office:value-type="float" office:value="816833.452876605">
            <text:p>816.833</text:p>
          </table:table-cell>
          <table:table-cell table:formula="of:=[.G68]+[.H67]" office:value-type="float" office:value="196735524.629525">
            <text:p>196.735.525</text:p>
          </table:table-cell>
          <table:table-cell table:formula="of:=[.E68]/[.H68]" office:value-type="float" office:value="84.6619134537065">
            <text:p>84,7</text:p>
          </table:table-cell>
          <table:table-cell table:formula="of:=[.$E$21]/[.H68]" office:value-type="float" office:value="64.6619134537065">
            <text:p>64,7</text:p>
          </table:table-cell>
          <table:table-cell table:formula="of:=([.E68]-[.$E$21])/[.H68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$G$4]*[.$C$4]+[.$H$4]*[.F69]" office:value-type="float" office:value="252288000">
            <text:p>252.288.000</text:p>
          </table:table-cell>
          <table:table-cell table:formula="of:=[.C69]/(1+[.$J$4])^([.B69])" office:value-type="float" office:value="15412437.1321476">
            <text:p>15.412.437</text:p>
          </table:table-cell>
          <table:table-cell table:formula="of:=[.D69]+[.E68]" office:value-type="float" office:value="16671418396.5866">
            <text:p>16.671.418.397</text:p>
          </table:table-cell>
          <table:table-cell table:formula="of:=[.F68]-([.$F$22]*[.$E$4])" office:value-type="float" office:value="12614400">
            <text:p>12.614.400</text:p>
          </table:table-cell>
          <table:table-cell table:formula="of:=[.F69]/(1+[.$J$4])^([.B69])" office:value-type="float" office:value="770621.856607382">
            <text:p>770.622</text:p>
          </table:table-cell>
          <table:table-cell table:formula="of:=[.G69]+[.H68]" office:value-type="float" office:value="197506146.486133">
            <text:p>197.506.146</text:p>
          </table:table-cell>
          <table:table-cell table:formula="of:=[.E69]/[.H69]" office:value-type="float" office:value="84.4096180964024">
            <text:p>84,4</text:p>
          </table:table-cell>
          <table:table-cell table:formula="of:=[.$E$21]/[.H69]" office:value-type="float" office:value="64.4096180964024">
            <text:p>64,4</text:p>
          </table:table-cell>
          <table:table-cell table:formula="of:=([.E69]-[.$E$21])/[.H69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$G$4]*[.$C$4]+[.$H$4]*[.F70]" office:value-type="float" office:value="252288000">
            <text:p>252.288.000</text:p>
          </table:table-cell>
          <table:table-cell table:formula="of:=[.C70]/(1+[.$J$4])^([.B70])" office:value-type="float" office:value="14540492.7721715">
            <text:p>14.540.493</text:p>
          </table:table-cell>
          <table:table-cell table:formula="of:=[.D70]+[.E69]" office:value-type="float" office:value="16685958889.3587">
            <text:p>16.685.958.889</text:p>
          </table:table-cell>
          <table:table-cell table:formula="of:=[.F69]-([.$F$22]*[.$E$4])" office:value-type="float" office:value="12614400">
            <text:p>12.614.400</text:p>
          </table:table-cell>
          <table:table-cell table:formula="of:=[.F70]/(1+[.$J$4])^([.B70])" office:value-type="float" office:value="727024.638608575">
            <text:p>727.025</text:p>
          </table:table-cell>
          <table:table-cell table:formula="of:=[.G70]+[.H69]" office:value-type="float" office:value="198233171.124741">
            <text:p>198.233.171</text:p>
          </table:table-cell>
          <table:table-cell table:formula="of:=[.E70]/[.H70]" office:value-type="float" office:value="84.1733943652591">
            <text:p>84,2</text:p>
          </table:table-cell>
          <table:table-cell table:formula="of:=[.$E$21]/[.H70]" office:value-type="float" office:value="64.1733943652591">
            <text:p>64,2</text:p>
          </table:table-cell>
          <table:table-cell table:formula="of:=([.E70]-[.$E$21])/[.H70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G$4]*[.$C$4]+[.$H$4]*[.F71]" office:value-type="float" office:value="252288000">
            <text:p>252.288.000</text:p>
          </table:table-cell>
          <table:table-cell table:formula="of:=[.C71]/(1+[.$J$4])^([.B71])" office:value-type="float" office:value="13717877.8570051">
            <text:p>13.717.878</text:p>
          </table:table-cell>
          <table:table-cell table:formula="of:=[.D71]+[.E70]" office:value-type="float" office:value="16699676767.2157">
            <text:p>16.699.676.767</text:p>
          </table:table-cell>
          <table:table-cell table:formula="of:=[.F70]-([.$F$22]*[.$E$4])" office:value-type="float" office:value="12614400">
            <text:p>12.614.400</text:p>
          </table:table-cell>
          <table:table-cell table:formula="of:=[.F71]/(1+[.$J$4])^([.B71])" office:value-type="float" office:value="685893.892850257">
            <text:p>685.894</text:p>
          </table:table-cell>
          <table:table-cell table:formula="of:=[.G71]+[.H70]" office:value-type="float" office:value="198919065.017592">
            <text:p>198.919.065</text:p>
          </table:table-cell>
          <table:table-cell table:formula="of:=[.E71]/[.H71]" office:value-type="float" office:value="83.9521177406444">
            <text:p>84,0</text:p>
          </table:table-cell>
          <table:table-cell table:formula="of:=[.$E$21]/[.H71]" office:value-type="float" office:value="63.9521177406444">
            <text:p>64,0</text:p>
          </table:table-cell>
          <table:table-cell table:formula="of:=([.E71]-[.$E$21])/[.H71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$G$4]*[.$C$4]+[.$H$4]*[.F72]" office:value-type="float" office:value="252288000">
            <text:p>252.288.000</text:p>
          </table:table-cell>
          <table:table-cell table:formula="of:=[.C72]/(1+[.$J$4])^([.B72])" office:value-type="float" office:value="12941801.6189838">
            <text:p>12.941.802</text:p>
          </table:table-cell>
          <table:table-cell table:formula="of:=[.D72]+[.E71]" office:value-type="float" office:value="16712618568.8347">
            <text:p>16.712.618.569</text:p>
          </table:table-cell>
          <table:table-cell table:formula="of:=[.F71]-([.$F$22]*[.$E$4])" office:value-type="float" office:value="12614400">
            <text:p>12.614.400</text:p>
          </table:table-cell>
          <table:table-cell table:formula="of:=[.F72]/(1+[.$J$4])^([.B72])" office:value-type="float" office:value="647090.080949191">
            <text:p>647.090</text:p>
          </table:table-cell>
          <table:table-cell table:formula="of:=[.G72]+[.H71]" office:value-type="float" office:value="199566155.098541">
            <text:p>199.566.155</text:p>
          </table:table-cell>
          <table:table-cell table:formula="of:=[.E72]/[.H72]" office:value-type="float" office:value="83.7447540169447">
            <text:p>83,7</text:p>
          </table:table-cell>
          <table:table-cell table:formula="of:=[.$E$21]/[.H72]" office:value-type="float" office:value="63.7447540169447">
            <text:p>63,7</text:p>
          </table:table-cell>
          <table:table-cell table:formula="of:=([.E72]-[.$E$21])/[.H72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$G$4]*[.$C$4]+[.$H$4]*[.F73]" office:value-type="float" office:value="252288000">
            <text:p>252.288.000</text:p>
          </table:table-cell>
          <table:table-cell table:formula="of:=[.C73]/(1+[.$J$4])^([.B73])" office:value-type="float" office:value="12209631.1755395">
            <text:p>12.209.631</text:p>
          </table:table-cell>
          <table:table-cell table:formula="of:=[.D73]+[.E72]" office:value-type="float" office:value="16724828200.0103">
            <text:p>16.724.828.200</text:p>
          </table:table-cell>
          <table:table-cell table:formula="of:=[.F72]-([.$F$22]*[.$E$4])" office:value-type="float" office:value="12614400">
            <text:p>12.614.400</text:p>
          </table:table-cell>
          <table:table-cell table:formula="of:=[.F73]/(1+[.$J$4])^([.B73])" office:value-type="float" office:value="610481.558776973">
            <text:p>610.482</text:p>
          </table:table-cell>
          <table:table-cell table:formula="of:=[.G73]+[.H72]" office:value-type="float" office:value="200176636.657318">
            <text:p>200.176.637</text:p>
          </table:table-cell>
          <table:table-cell table:formula="of:=[.E73]/[.H73]" office:value-type="float" office:value="83.5503507267009">
            <text:p>83,6</text:p>
          </table:table-cell>
          <table:table-cell table:formula="of:=[.$E$21]/[.H73]" office:value-type="float" office:value="63.5503507267009">
            <text:p>63,6</text:p>
          </table:table-cell>
          <table:table-cell table:formula="of:=([.E73]-[.$E$21])/[.H73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[.$G$4]*[.$C$4]+[.$H$4]*[.F74]" office:value-type="float" office:value="252288000">
            <text:p>252.288.000</text:p>
          </table:table-cell>
          <table:table-cell table:formula="of:=[.C74]/(1+[.$J$4])^([.B74])" office:value-type="float" office:value="11518882.5969974">
            <text:p>11.518.883</text:p>
          </table:table-cell>
          <table:table-cell table:formula="of:=[.D74]+[.E73]" office:value-type="float" office:value="16736347082.6073">
            <text:p>16.736.347.083</text:p>
          </table:table-cell>
          <table:table-cell table:formula="of:=[.F73]-([.$F$22]*[.$E$4])" office:value-type="float" office:value="12614400">
            <text:p>12.614.400</text:p>
          </table:table-cell>
          <table:table-cell table:formula="of:=[.F74]/(1+[.$J$4])^([.B74])" office:value-type="float" office:value="575944.129849868">
            <text:p>575.944</text:p>
          </table:table-cell>
          <table:table-cell table:formula="of:=[.G74]+[.H73]" office:value-type="float" office:value="200752580.787168">
            <text:p>200.752.581</text:p>
          </table:table-cell>
          <table:table-cell table:formula="of:=[.E74]/[.H74]" office:value-type="float" office:value="83.3680295266076">
            <text:p>83,4</text:p>
          </table:table-cell>
          <table:table-cell table:formula="of:=[.$E$21]/[.H74]" office:value-type="float" office:value="63.3680295266076">
            <text:p>63,4</text:p>
          </table:table-cell>
          <table:table-cell table:formula="of:=([.E74]-[.$E$21])/[.H74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[.$G$4]*[.$C$4]+[.$H$4]*[.F75]" office:value-type="float" office:value="252288000">
            <text:p>252.288.000</text:p>
          </table:table-cell>
          <table:table-cell table:formula="of:=[.C75]/(1+[.$J$4])^([.B75])" office:value-type="float" office:value="10867212.4797043">
            <text:p>10.867.212</text:p>
          </table:table-cell>
          <table:table-cell table:formula="of:=[.D75]+[.E74]" office:value-type="float" office:value="16747214295.087">
            <text:p>16.747.214.295</text:p>
          </table:table-cell>
          <table:table-cell table:formula="of:=[.F74]-([.$F$22]*[.$E$4])" office:value-type="float" office:value="12614400">
            <text:p>12.614.400</text:p>
          </table:table-cell>
          <table:table-cell table:formula="of:=[.F75]/(1+[.$J$4])^([.B75])" office:value-type="float" office:value="543360.623985214">
            <text:p>543.361</text:p>
          </table:table-cell>
          <table:table-cell table:formula="of:=[.G75]+[.H74]" office:value-type="float" office:value="201295941.411153">
            <text:p>201.295.941</text:p>
          </table:table-cell>
          <table:table-cell table:formula="of:=[.E75]/[.H75]" office:value-type="float" office:value="83.1969794208633">
            <text:p>83,2</text:p>
          </table:table-cell>
          <table:table-cell table:formula="of:=[.$E$21]/[.H75]" office:value-type="float" office:value="63.1969794208633">
            <text:p>63,2</text:p>
          </table:table-cell>
          <table:table-cell table:formula="of:=([.E75]-[.$E$21])/[.H75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[.$G$4]*[.$C$4]+[.$H$4]*[.F76]" office:value-type="float" office:value="252288000">
            <text:p>252.288.000</text:p>
          </table:table-cell>
          <table:table-cell table:formula="of:=[.C76]/(1+[.$J$4])^([.B76])" office:value-type="float" office:value="10252409.9958988">
            <text:p>10.252.410</text:p>
          </table:table-cell>
          <table:table-cell table:formula="of:=[.D76]+[.E75]" office:value-type="float" office:value="16757466705.0829">
            <text:p>16.757.466.705</text:p>
          </table:table-cell>
          <table:table-cell table:formula="of:=[.F75]-([.$F$22]*[.$E$4])" office:value-type="float" office:value="12614400">
            <text:p>12.614.400</text:p>
          </table:table-cell>
          <table:table-cell table:formula="of:=[.F76]/(1+[.$J$4])^([.B76])" office:value-type="float" office:value="512620.499794939">
            <text:p>512.620</text:p>
          </table:table-cell>
          <table:table-cell table:formula="of:=[.G76]+[.H75]" office:value-type="float" office:value="201808561.910948">
            <text:p>201.808.562</text:p>
          </table:table-cell>
          <table:table-cell table:formula="of:=[.E76]/[.H76]" office:value-type="float" office:value="83.0364507154927">
            <text:p>83,0</text:p>
          </table:table-cell>
          <table:table-cell table:formula="of:=[.$E$21]/[.H76]" office:value-type="float" office:value="63.0364507154927">
            <text:p>63,0</text:p>
          </table:table-cell>
          <table:table-cell table:formula="of:=([.E76]-[.$E$21])/[.H76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[.$G$4]*[.$C$4]+[.$H$4]*[.F77]" office:value-type="float" office:value="252288000">
            <text:p>252.288.000</text:p>
          </table:table-cell>
          <table:table-cell table:formula="of:=[.C77]/(1+[.$J$4])^([.B77])" office:value-type="float" office:value="9672389.39335302">
            <text:p>9.672.389</text:p>
          </table:table-cell>
          <table:table-cell table:formula="of:=[.D77]+[.E76]" office:value-type="float" office:value="16767139094.4762">
            <text:p>16.767.139.094</text:p>
          </table:table-cell>
          <table:table-cell table:formula="of:=[.F76]-([.$F$22]*[.$E$4])" office:value-type="float" office:value="12614400">
            <text:p>12.614.400</text:p>
          </table:table-cell>
          <table:table-cell table:formula="of:=[.F77]/(1+[.$J$4])^([.B77])" office:value-type="float" office:value="483619.469667651">
            <text:p>483.619</text:p>
          </table:table-cell>
          <table:table-cell table:formula="of:=[.G77]+[.H76]" office:value-type="float" office:value="202292181.380615">
            <text:p>202.292.181</text:p>
          </table:table-cell>
          <table:table-cell table:formula="of:=[.E77]/[.H77]" office:value-type="float" office:value="82.8857496124808">
            <text:p>82,9</text:p>
          </table:table-cell>
          <table:table-cell table:formula="of:=[.$E$21]/[.H77]" office:value-type="float" office:value="62.8857496124808">
            <text:p>62,9</text:p>
          </table:table-cell>
          <table:table-cell table:formula="of:=([.E77]-[.$E$21])/[.H77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[.$G$4]*[.$C$4]+[.$H$4]*[.F78]" office:value-type="float" office:value="252288000">
            <text:p>252.288.000</text:p>
          </table:table-cell>
          <table:table-cell table:formula="of:=[.C78]/(1+[.$J$4])^([.B78])" office:value-type="float" office:value="9125182.91934018">
            <text:p>9.125.183</text:p>
          </table:table-cell>
          <table:table-cell table:formula="of:=[.D78]+[.E77]" office:value-type="float" office:value="16776264277.3956">
            <text:p>16.776.264.277</text:p>
          </table:table-cell>
          <table:table-cell table:formula="of:=[.F77]-([.$F$22]*[.$E$4])" office:value-type="float" office:value="12614400">
            <text:p>12.614.400</text:p>
          </table:table-cell>
          <table:table-cell table:formula="of:=[.F78]/(1+[.$J$4])^([.B78])" office:value-type="float" office:value="456259.145967009">
            <text:p>456.259</text:p>
          </table:table-cell>
          <table:table-cell table:formula="of:=[.G78]+[.H77]" office:value-type="float" office:value="202748440.526582">
            <text:p>202.748.441</text:p>
          </table:table-cell>
          <table:table-cell table:formula="of:=[.E78]/[.H78]" office:value-type="float" office:value="82.744233365366">
            <text:p>82,7</text:p>
          </table:table-cell>
          <table:table-cell table:formula="of:=[.$E$21]/[.H78]" office:value-type="float" office:value="62.744233365366">
            <text:p>62,7</text:p>
          </table:table-cell>
          <table:table-cell table:formula="of:=([.E78]-[.$E$21])/[.H78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[.$G$4]*[.$C$4]+[.$H$4]*[.F79]" office:value-type="float" office:value="252288000">
            <text:p>252.288.000</text:p>
          </table:table-cell>
          <table:table-cell table:formula="of:=[.C79]/(1+[.$J$4])^([.B79])" office:value-type="float" office:value="8608934.14492195">
            <text:p>8.608.934</text:p>
          </table:table-cell>
          <table:table-cell table:formula="of:=[.D79]+[.E78]" office:value-type="float" office:value="16784873211.5405">
            <text:p>16.784.873.212</text:p>
          </table:table-cell>
          <table:table-cell table:formula="of:=[.F78]-([.$F$22]*[.$E$4])" office:value-type="float" office:value="12614400">
            <text:p>12.614.400</text:p>
          </table:table-cell>
          <table:table-cell table:formula="of:=[.F79]/(1+[.$J$4])^([.B79])" office:value-type="float" office:value="430446.707246097">
            <text:p>430.447</text:p>
          </table:table-cell>
          <table:table-cell table:formula="of:=[.G79]+[.H78]" office:value-type="float" office:value="203178887.233828">
            <text:p>203.178.887</text:p>
          </table:table-cell>
          <table:table-cell table:formula="of:=[.E79]/[.H79]" office:value-type="float" office:value="82.6113059287681">
            <text:p>82,6</text:p>
          </table:table-cell>
          <table:table-cell table:formula="of:=[.$E$21]/[.H79]" office:value-type="float" office:value="62.6113059287682">
            <text:p>62,6</text:p>
          </table:table-cell>
          <table:table-cell table:formula="of:=([.E79]-[.$E$21])/[.H79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[.$G$4]*[.$C$4]+[.$H$4]*[.F80]" office:value-type="float" office:value="252288000">
            <text:p>252.288.000</text:p>
          </table:table-cell>
          <table:table-cell table:formula="of:=[.C80]/(1+[.$J$4])^([.B80])" office:value-type="float" office:value="8121891.66690831">
            <text:p>8.121.892</text:p>
          </table:table-cell>
          <table:table-cell table:formula="of:=[.D80]+[.E79]" office:value-type="float" office:value="16792995103.2074">
            <text:p>16.792.995.103</text:p>
          </table:table-cell>
          <table:table-cell table:formula="of:=[.F79]-([.$F$22]*[.$E$4])" office:value-type="float" office:value="12614400">
            <text:p>12.614.400</text:p>
          </table:table-cell>
          <table:table-cell table:formula="of:=[.F80]/(1+[.$J$4])^([.B80])" office:value-type="float" office:value="406094.583345415">
            <text:p>406.095</text:p>
          </table:table-cell>
          <table:table-cell table:formula="of:=[.G80]+[.H79]" office:value-type="float" office:value="203584981.817174">
            <text:p>203.584.982</text:p>
          </table:table-cell>
          <table:table-cell table:formula="of:=[.E80]/[.H80]" office:value-type="float" office:value="82.4864140434881">
            <text:p>82,5</text:p>
          </table:table-cell>
          <table:table-cell table:formula="of:=[.$E$21]/[.H80]" office:value-type="float" office:value="62.4864140434881">
            <text:p>62,5</text:p>
          </table:table-cell>
          <table:table-cell table:formula="of:=([.E80]-[.$E$21])/[.H80]" office:value-type="float" office:value="20">
            <text:p>20,0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float" office:value="60">
            <text:p>60</text:p>
          </table:table-cell>
          <table:table-cell table:style-name="ce24" table:formula="of:=[.$G$4]*[.$C$4]+[.$H$4]*[.F81]" office:value-type="float" office:value="252288000">
            <text:p>252.288.000</text:p>
          </table:table-cell>
          <table:table-cell table:style-name="ce33" table:formula="of:=[.C81]/(1+[.$J$4])^([.B81])" office:value-type="float" office:value="7662403.16612303">
            <text:p>7.662.403</text:p>
          </table:table-cell>
          <table:table-cell table:style-name="ce39" table:formula="of:=[.D81]+[.E80]" office:value-type="float" office:value="16800657506.3735">
            <text:p>16.800.657.506</text:p>
          </table:table-cell>
          <table:table-cell table:style-name="ce49" table:formula="of:=[.F80]-([.$F$22]*[.$E$4])" office:value-type="float" office:value="12614400">
            <text:p>12.614.400</text:p>
          </table:table-cell>
          <table:table-cell table:style-name="ce56" table:formula="of:=[.F81]/(1+[.$J$4])^([.B81])" office:value-type="float" office:value="383120.158306152">
            <text:p>383.120</text:p>
          </table:table-cell>
          <table:table-cell table:style-name="ce63" table:formula="of:=[.G81]+[.H80]" office:value-type="float" office:value="203968101.97548">
            <text:p>203.968.102</text:p>
          </table:table-cell>
          <table:table-cell table:style-name="ce70" table:formula="of:=[.E81]/[.H81]" office:value-type="float" office:value="82.3690437066145">
            <text:p>82,4</text:p>
          </table:table-cell>
          <table:table-cell table:style-name="ce78" table:formula="of:=[.$E$21]/[.H81]" office:value-type="float" office:value="62.3690437066145">
            <text:p>62,4</text:p>
          </table:table-cell>
          <table:table-cell table:style-name="ce84" table:formula="of:=([.E81]-[.$E$21])/[.H81]" office:value-type="float" office:value="20">
            <text:p>20,0</text:p>
          </table:table-cell>
          <table:table-cell table:number-columns-repeated="3"/>
        </table:table-row>
      </table:table>
      <table:table table:name="Licenza" table:style-name="ta1" table:protected="true" table:print="false">
        <office:forms form:automatic-focus="false" form:apply-design-mode="false"/>
        <table:table-column table:style-name="co6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Licenza.I9" table:end-x="0.973cm" table:end-y="0.149cm" draw:z-index="0" draw:style-name="gr1" draw:text-style-name="P1" svg:width="16.779cm" svg:height="2.732cm" svg:x="0.001cm" svg:y="0cm">
              <draw:text-box>
                <text:p text:style-name="P1"><text:span text:style-name="T1">Dataenergia.altervista.org - luca_p(at)gmx.com</text:span><text:span text:style-name="T2"> | Questo file è liberamente utilizzabile nei limiti della licenza </text:span><text:span text:style-name="T2"><text:a xlink:href="http://creativecommons.org/licenses/by-nc-sa/3.0/it/" office:target-frame-name="_blank">Creative Commons Attribution-NonCommercial-ShareAlike 3.0 Italy</text:a></text:span><text:span text:style-name="T2">. Ogni altro ambito di utilizzo deve essere autorizzato in modo specifico.</text:span></text:p>
                <text:p/>
              </draw:text-box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5P0"/>
    </number:currency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serimentoDati" style:family="table-cell" style:parent-style-name="Default">
      <style:table-cell-properties fo:background-color="#8c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9.2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P.</meta:initial-creator>
    <meta:creation-date>2014-10-26T17:07:13.75</meta:creation-date>
    <dc:date>2016-02-11T19:23:20.97</dc:date>
    <dc:creator>Luca P.</dc:creator>
    <meta:editing-duration>P1DT4H20M17S</meta:editing-duration>
    <meta:editing-cycles>15</meta:editing-cycles>
    <meta:generator>OpenOffice/4.1.1$Win32 OpenOffice.org_project/411m6$Build-9775</meta:generator>
    <meta:document-statistic meta:table-count="2" meta:cell-count="682" meta:object-count="1"/>
  </office:meta>
</office:document-meta>
</file>