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0f0f0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ackground-color="#f0f0f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99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18cm solid #000000" fo:background-color="#ffffe6" style:text-align-source="fix" style:repeat-content="false" fo:border-left="0.039cm double #000000" style:border-line-width-left="0.002cm 0.035cm 0.002cm" fo:border-right="0.018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39cm double #000000" style:border-line-width-left="0.002cm 0.035cm 0.002cm" fo:padding-bottom="0.049cm" fo:padding-left="0.035cm" fo:padding-right="0.101cm" fo:padding-top="0.049cm" fo:border-right="0.01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e1b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e1b9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  <style:map style:condition="is-true-formula([$'LEC fotovoltaico'.$B$10]&lt;=[$'LEC fotovoltaico'.$F$4])" style:apply-style-name="InserimentoDati" style:base-cell-address="'LEC fotovoltaico'.C10"/>
    </style:style>
    <style:style style:name="ce14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1]&lt;=[$'LEC fotovoltaico'.$F$4])" style:apply-style-name="InserimentoDati" style:base-cell-address="'LEC fotovoltaico'.C11"/>
    </style:style>
    <style:style style:name="ce15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2]&lt;=[$'LEC fotovoltaico'.$F$4])" style:apply-style-name="InserimentoDati" style:base-cell-address="'LEC fotovoltaico'.C12"/>
    </style:style>
    <style:style style:name="ce16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3]&lt;=[$'LEC fotovoltaico'.$F$4])" style:apply-style-name="InserimentoDati" style:base-cell-address="'LEC fotovoltaico'.C13"/>
    </style:style>
    <style:style style:name="ce17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4]&lt;=[$'LEC fotovoltaico'.$F$4])" style:apply-style-name="InserimentoDati" style:base-cell-address="'LEC fotovoltaico'.C14"/>
    </style:style>
    <style:style style:name="ce18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5]&lt;=[$'LEC fotovoltaico'.$F$4])" style:apply-style-name="InserimentoDati" style:base-cell-address="'LEC fotovoltaico'.C15"/>
    </style:style>
    <style:style style:name="ce19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6]&lt;=[$'LEC fotovoltaico'.$F$4])" style:apply-style-name="InserimentoDati" style:base-cell-address="'LEC fotovoltaico'.C16"/>
    </style:style>
    <style:style style:name="ce20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7]&lt;=[$'LEC fotovoltaico'.$F$4])" style:apply-style-name="InserimentoDati" style:base-cell-address="'LEC fotovoltaico'.C17"/>
    </style:style>
    <style:style style:name="ce21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8]&lt;=[$'LEC fotovoltaico'.$F$4])" style:apply-style-name="InserimentoDati" style:base-cell-address="'LEC fotovoltaico'.C18"/>
    </style:style>
    <style:style style:name="ce22" style:family="table-cell" style:parent-style-name="Default" style:data-style-name="N3">
      <style:table-cell-properties fo:border-bottom="none" fo:background-color="#ffe1b9" style:cell-protect="none" style:print-content="true" fo:border-left="0.002cm solid #000000" fo:padding-bottom="0.035cm" fo:padding-left="0.035cm" fo:padding-right="0.199cm" fo:padding-top="0.035cm" fo:border-right="none" fo:border-top="none"/>
      <style:text-properties fo:font-weight="normal" style:font-weight-asian="normal" style:font-weight-complex="normal"/>
      <style:map style:condition="is-true-formula([$'LEC fotovoltaico'.$B$19]&lt;=[$'LEC fotovoltaico'.$F$4])" style:apply-style-name="InserimentoDati" style:base-cell-address="'LEC fotovoltaico'.C19"/>
    </style:style>
    <style:style style:name="ce23" style:family="table-cell" style:parent-style-name="Default" style:data-style-name="N3">
      <style:table-cell-properties fo:border-bottom="none" fo:background-color="#ffe1b9" fo:border-left="0.002cm solid #000000" fo:padding-bottom="0.035cm" fo:padding-left="0.035cm" fo:padding-right="0.199cm" fo:padding-top="0.035cm" fo:border-right="none" fo:border-top="none"/>
    </style:style>
    <style:style style:name="ce24" style:family="table-cell" style:parent-style-name="Default" style:data-style-name="N3">
      <style:table-cell-properties fo:border-bottom="0.002cm solid #000000" fo:background-color="#ffe1b9" fo:border-left="0.002cm solid #000000" fo:padding-bottom="0.035cm" fo:padding-left="0.035cm" fo:padding-right="0.199cm" fo:padding-top="0.035cm" fo:border-right="none" fo:border-top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8cm solid #000000" fo:background-color="#ffffe6" style:text-align-source="fix" style:repeat-content="false" fo:border-left="0.018cm solid #000000" fo:border-right="0.018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padding-bottom="0.049cm" fo:padding-left="0.035cm" fo:padding-right="0.101cm" fo:padding-top="0.049cm" fo:border-right="0.01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ffe1b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ffe1b9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none" fo:border-top="0.002cm solid #000000"/>
    </style:style>
    <style:style style:name="ce32" style:family="table-cell" style:parent-style-name="Default" style:data-style-name="N3">
      <style:table-cell-properties fo:background-color="#ffe1b9" fo:border="none" fo:padding-bottom="0.035cm" fo:padding-left="0.035cm" fo:padding-right="0.199cm" fo:padding-top="0.035cm"/>
    </style:style>
    <style:style style:name="ce33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none" fo:border-top="0.002cm solid #000000"/>
    </style:style>
    <style:style style:name="ce34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ffe1b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0.002cm solid #000000"/>
    </style:style>
    <style:style style:name="ce37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</style:style>
    <style:style style:name="ce38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  <style:text-properties fo:font-style="normal" style:font-style-asian="normal" style:font-style-complex="normal"/>
    </style:style>
    <style:style style:name="ce39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0.002cm solid #000000" fo:border-top="0.002cm solid #000000"/>
      <style:text-properties fo:font-style="normal" style:font-style-asian="normal" style:font-style-complex="normal"/>
    </style:style>
    <style:style style:name="ce40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41" style:family="table-cell" style:parent-style-name="Default">
      <style:table-cell-properties fo:border-bottom="0.018cm solid #000000" fo:background-color="#ffffe6" style:text-align-source="fix" style:repeat-content="false" fo:border-left="0.018cm solid #000000" fo:border-right="0.039cm double #000000" style:border-line-width-right="0.002cm 0.035cm 0.002cm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border-right="0.039cm double #000000" style:border-line-width-right="0.002cm 0.035cm 0.002cm" fo:border-top="0.018cm solid #000000"/>
      <style:paragraph-properties fo:text-align="center" fo:margin-left="0cm"/>
    </style:style>
    <style:style style:name="ce4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fo:border-bottom="none" fo:background-color="#e6e6ff" fo:border-left="0.002cm solid #000000" fo:padding-bottom="0.035cm" fo:padding-left="0.035cm" fo:padding-right="0.199cm" fo:padding-top="0.035cm" fo:border-right="none" fo:border-top="none"/>
    </style:style>
    <style:style style:name="ce49" style:family="table-cell" style:parent-style-name="Default" style:data-style-name="N3">
      <style:table-cell-properties fo:border-bottom="0.002cm solid #000000" fo:background-color="#e6e6ff" fo:border-left="0.002cm solid #000000" fo:padding-bottom="0.035cm" fo:padding-left="0.035cm" fo:padding-right="0.199cm" fo:padding-top="0.035cm" fo:border-right="none" fo:border-top="0.002cm solid 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none" fo:background-color="#e6e6ff" fo:border-left="none" fo:border-right="0.002cm solid #000000" fo:border-top="0.002cm solid #000000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53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3">
      <style:table-cell-properties fo:background-color="#e6e6ff" fo:border="none" fo:padding-bottom="0.035cm" fo:padding-left="0.035cm" fo:padding-right="0.199cm" fo:padding-top="0.035cm"/>
    </style:style>
    <style:style style:name="ce56" style:family="table-cell" style:parent-style-name="Default" style:data-style-name="N3">
      <style:table-cell-properties fo:border-bottom="0.002cm solid #000000" fo:background-color="#e6e6ff" fo:border-left="none" fo:padding-bottom="0.035cm" fo:padding-left="0.035cm" fo:padding-right="0.199cm" fo:padding-top="0.035cm" fo:border-right="none" fo:border-top="0.002cm solid #000000"/>
    </style:style>
    <style:style style:name="ce57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0.039cm double #000000" style:border-line-width-bottom="0.002cm 0.035cm 0.002cm" fo:background-color="#8cffff" style:cell-protect="none" style:print-content="true" style:text-align-source="fix" style:repeat-content="false" fo:border-left="0.018cm solid #000000" fo:padding-bottom="0.049cm" fo:padding-left="0.035cm" fo:padding-right="0.101cm" fo:padding-top="0.049cm" fo:border-right="0.039cm double #000000" style:border-line-width-right="0.002cm 0.035cm 0.002cm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3">
      <style:table-cell-properties fo:border-bottom="none" fo:background-color="#e6e6ff" fo:border-left="none" fo:padding-bottom="0.035cm" fo:padding-left="0.035cm" fo:padding-right="0.199cm" fo:padding-top="0.035cm" fo:border-right="0.002cm solid #000000" fo:border-top="none"/>
    </style:style>
    <style:style style:name="ce63" style:family="table-cell" style:parent-style-name="Default" style:data-style-name="N3">
      <style:table-cell-properties fo:border-bottom="0.002cm solid #000000" fo:background-color="#e6e6ff" fo:border-left="none" fo:padding-bottom="0.035cm" fo:padding-left="0.035cm" fo:padding-right="0.199cm" fo:padding-top="0.035cm" fo:border-right="0.002cm solid #000000" fo:border-top="0.002cm solid #000000"/>
    </style:style>
    <style:style style:name="ce64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fo:border-left="0.039cm double #000000" style:border-line-width-left="0.002cm 0.035cm 0.002cm" fo:padding-bottom="0.035cm" fo:padding-left="0.035cm" fo:padding-right="0.199cm" fo:padding-top="0.035cm" fo:border-right="0.018cm solid #000000" fo:border-top="0.018cm solid #000000"/>
    </style:style>
    <style:style style:name="ce65" style:family="table-cell" style:parent-style-name="Default">
      <style:table-cell-properties fo:background-color="#00aa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c8f5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ackground-color="#c8f5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68" style:family="table-cell" style:parent-style-name="Default" style:data-style-name="N109">
      <style:table-cell-properties fo:border-bottom="none" fo:background-color="#c8f5ff" fo:border-left="0.002cm solid #000000" fo:padding-bottom="0.035cm" fo:padding-left="0.035cm" fo:padding-right="0.199cm" fo:padding-top="0.035cm" fo:border-right="none" fo:border-top="0.002cm solid #000000"/>
      <style:text-properties fo:font-weight="bold" style:font-weight-asian="bold" style:font-weight-complex="bold"/>
    </style:style>
    <style:style style:name="ce69" style:family="table-cell" style:parent-style-name="Default" style:data-style-name="N109">
      <style:table-cell-properties fo:border-bottom="none" fo:background-color="#c8f5ff" fo:border-left="0.002cm solid #000000" fo:padding-bottom="0.035cm" fo:padding-left="0.035cm" fo:padding-right="0.199cm" fo:padding-top="0.035cm" fo:border-right="none" fo:border-top="none"/>
      <style:text-properties fo:font-weight="bold" style:font-weight-asian="bold" style:font-weight-complex="bold"/>
    </style:style>
    <style:style style:name="ce70" style:family="table-cell" style:parent-style-name="Default" style:data-style-name="N109">
      <style:table-cell-properties fo:border-bottom="0.002cm solid #000000" fo:background-color="#c8f5ff" fo:border-left="0.002cm solid #000000" fo:padding-bottom="0.035cm" fo:padding-left="0.035cm" fo:padding-right="0.199cm" fo:padding-top="0.035cm" fo:border-right="none" fo:border-top="0.002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</style:style>
    <style:style style:name="ce72" style:family="table-cell" style:parent-style-name="Default" style:data-style-name="N11">
      <style:table-cell-properties fo:border-bottom="0.039cm double #000000" style:border-line-width-bottom="0.002cm 0.035cm 0.002cm" fo:background-color="#e6e6e6" fo:border-left="0.018cm solid #000000" fo:padding-bottom="0.035cm" fo:padding-left="0.035cm" fo:padding-right="0.199cm" fo:padding-top="0.035cm" fo:border-right="0.018cm solid #000000" fo:border-top="0.018cm solid #000000"/>
    </style:style>
    <style:style style:name="ce73" style:family="table-cell" style:parent-style-name="Default" style:data-style-name="N11"/>
    <style:style style:name="ce74" style:family="table-cell" style:parent-style-name="Default">
      <style:table-cell-properties fo:border-bottom="none" fo:background-color="#c8f5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c8f5ff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</style:style>
    <style:style style:name="ce77" style:family="table-cell" style:parent-style-name="Default" style:data-style-name="N109">
      <style:table-cell-properties fo:background-color="#c8f5ff" fo:border="none" fo:padding-bottom="0.035cm" fo:padding-left="0.035cm" fo:padding-right="0.199cm" fo:padding-top="0.035cm"/>
      <style:text-properties fo:font-weight="normal" style:font-weight-asian="normal" style:font-weight-complex="normal"/>
    </style:style>
    <style:style style:name="ce78" style:family="table-cell" style:parent-style-name="Default" style:data-style-name="N109">
      <style:table-cell-properties fo:border-bottom="0.002cm solid #000000" fo:background-color="#c8f5ff" fo:border-left="none" fo:padding-bottom="0.035cm" fo:padding-left="0.035cm" fo:padding-right="0.199cm" fo:padding-top="0.035cm" fo:border-right="none" fo:border-top="0.002cm solid #000000"/>
      <style:text-properties fo:font-weight="normal" style:font-weight-asian="normal" style:font-weight-complex="normal"/>
    </style:style>
    <style:style style:name="ce79" style:family="table-cell" style:parent-style-name="Default" style:data-style-name="N11">
      <style:table-cell-properties fo:border-bottom="0.039cm double #000000" style:border-line-width-bottom="0.002cm 0.035cm 0.002cm" fo:background-color="#8cffff" style:cell-protect="none" style:print-content="true" fo:border-left="0.018cm solid #000000" fo:padding-bottom="0.035cm" fo:padding-left="0.035cm" fo:padding-right="0.199cm" fo:padding-top="0.035cm" fo:border-right="0.039cm double #000000" style:border-line-width-right="0.002cm 0.035cm 0.002cm" fo:border-top="0.018cm solid #000000"/>
    </style:style>
    <style:style style:name="ce80" style:family="table-cell" style:parent-style-name="Default">
      <style:table-cell-properties fo:border-bottom="none" fo:background-color="#c8f5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02cm solid #000000" fo:background-color="#c8f5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0.002cm solid #000000" fo:border-top="0.002cm solid #000000"/>
      <style:text-properties fo:font-weight="normal" style:font-weight-asian="normal" style:font-weight-complex="normal"/>
    </style:style>
    <style:style style:name="ce83" style:family="table-cell" style:parent-style-name="Default" style:data-style-name="N109">
      <style:table-cell-properties fo:border-bottom="none" fo:background-color="#c8f5ff" fo:border-left="none" fo:padding-bottom="0.035cm" fo:padding-left="0.035cm" fo:padding-right="0.199cm" fo:padding-top="0.035cm" fo:border-right="0.002cm solid #000000" fo:border-top="none"/>
      <style:text-properties fo:font-weight="normal" style:font-weight-asian="normal" style:font-weight-complex="normal"/>
    </style:style>
    <style:style style:name="ce84" style:family="table-cell" style:parent-style-name="Default" style:data-style-name="N109">
      <style:table-cell-properties fo:border-bottom="0.002cm solid #000000" fo:background-color="#c8f5ff" fo:border-left="none" fo:padding-bottom="0.035cm" fo:padding-left="0.035cm" fo:padding-right="0.199cm" fo:padding-top="0.035cm" fo:border-right="0.002cm solid #000000" fo:border-top="0.002cm solid #000000"/>
      <style:text-properties fo:font-weight="normal" style:font-weight-asian="normal" style:font-weight-complex="normal"/>
    </style:style>
    <style:style style:name="ce85" style:family="table-cell" style:parent-style-name="Default" style:data-style-name="N105"/>
    <style:style style:name="ce86" style:family="table-cell" style:parent-style-name="Default" style:data-style-name="N106"/>
    <style:style style:name="gr1" style:family="graphic">
      <style:graphic-properties draw:stroke="solid" svg:stroke-width="0cm" svg:stroke-color="#000000" draw:marker-start-width="0.2cm" draw:marker-end-width="0.2cm" draw:fill="solid" draw:fill-color="#f0f0f0" draw:auto-grow-height="false" fo:min-height="1.375cm" fo:padding-top="0.49cm" fo:padding-bottom="0.49cm" fo:padding-left="0.49cm" fo:padding-right="0.49cm"/>
    </style:style>
    <style:style style:name="P1" style:family="paragraph">
      <style:paragraph-properties fo:line-height="150%"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LEC fotovoltaico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23"/>
        <table:table-column table:style-name="co3" table:default-cell-style-name="ce32"/>
        <table:table-column table:style-name="co3" table:default-cell-style-name="ce38"/>
        <table:table-column table:style-name="co4" table:default-cell-style-name="ce48"/>
        <table:table-column table:style-name="co4" table:default-cell-style-name="ce55"/>
        <table:table-column table:style-name="co4" table:default-cell-style-name="ce62"/>
        <table:table-column table:style-name="co5" table:default-cell-style-name="ce69"/>
        <table:table-column table:style-name="co5" table:default-cell-style-name="ce77"/>
        <table:table-column table:style-name="co5" table:default-cell-style-name="ce83"/>
        <table:table-column table:style-name="co6" table:number-columns-repeated="3" table:default-cell-style-name="Default"/>
        <table:table-row table:style-name="ro1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Default"/>
          <table:table-cell table:style-name="ce7" office:value-type="string" table:number-columns-spanned="4" table:number-rows-spanned="1">
            <text:p>IMPIANTO</text:p>
          </table:table-cell>
          <table:covered-table-cell table:number-columns-repeated="2" table:style-name="ce25"/>
          <table:covered-table-cell table:style-name="ce40"/>
          <table:table-cell table:style-name="ce7" office:value-type="string" table:number-columns-spanned="2" table:number-rows-spanned="1">
            <text:p>COSTI OPERATIVI</text:p>
          </table:table-cell>
          <table:covered-table-cell table:style-name="ce57"/>
          <table:table-cell table:style-name="ce7" office:value-type="string" table:number-columns-spanned="3" table:number-rows-spanned="1">
            <text:p>TASSI</text:p>
          </table:table-cell>
          <table:covered-table-cell table:style-name="ce71"/>
          <table:covered-table-cell table:style-name="ce40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" office:value-type="string">
            <text:p>Potenza (MW)</text:p>
          </table:table-cell>
          <table:table-cell table:style-name="ce26" office:value-type="string">
            <text:p>Produttività</text:p>
          </table:table-cell>
          <table:table-cell table:style-name="ce26" office:value-type="string">
            <text:p>Decadim. prod.</text:p>
          </table:table-cell>
          <table:table-cell table:style-name="ce41" office:value-type="string">
            <text:p>Anni costruz.</text:p>
          </table:table-cell>
          <table:table-cell table:style-name="ce8" office:value-type="string">
            <text:p>Fissi (€/MW)</text:p>
          </table:table-cell>
          <table:table-cell table:style-name="ce41" office:value-type="string">
            <text:p>Variabili (€/MWh)</text:p>
          </table:table-cell>
          <table:table-cell table:style-name="ce8" office:value-type="string">
            <text:p>Nominale</text:p>
          </table:table-cell>
          <table:table-cell table:style-name="ce26" office:value-type="string">
            <text:p>Reale</text:p>
          </table:table-cell>
          <table:table-cell table:style-name="ce41" office:value-type="string">
            <text:p>Inflazione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00">
            <text:p>100</text:p>
          </table:table-cell>
          <table:table-cell table:style-name="ce27" office:value-type="float" office:value="1300">
            <text:p>1.300</text:p>
          </table:table-cell>
          <table:table-cell table:style-name="ce34" office:value-type="percentage" office:value="0.008">
            <text:p>0,80%</text:p>
          </table:table-cell>
          <table:table-cell table:style-name="ce42" office:value-type="float" office:value="1">
            <text:p>1</text:p>
          </table:table-cell>
          <table:table-cell table:style-name="ce9" office:value-type="float" office:value="29000">
            <text:p>29.000</text:p>
          </table:table-cell>
          <table:table-cell table:style-name="ce58"/>
          <table:table-cell table:style-name="ce64" office:value-type="percentage" office:value="0.08">
            <text:p>8,00%</text:p>
          </table:table-cell>
          <table:table-cell table:style-name="ce72" table:formula="of:=(1+[.I4])/(1+[.K4])-1" office:value-type="percentage" office:value="0.0599666306801454">
            <text:p>6,00%</text:p>
          </table:table-cell>
          <table:table-cell table:style-name="ce79" office:value-type="percentage" office:value="0.0189">
            <text:p>1,89%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ce73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ce1" office:value-type="string">
            <text:p>Anno</text:p>
          </table:table-cell>
          <table:table-cell table:style-name="ce10" office:value-type="string" table:number-columns-spanned="3" table:number-rows-spanned="1">
            <text:p>Costi (uscite)</text:p>
          </table:table-cell>
          <table:covered-table-cell table:number-columns-repeated="2" table:style-name="ce28"/>
          <table:table-cell table:style-name="ce43" office:value-type="string" table:number-columns-spanned="3" table:number-rows-spanned="1">
            <text:p>Produzione</text:p>
          </table:table-cell>
          <table:covered-table-cell table:number-columns-repeated="2" table:style-name="ce50"/>
          <table:table-cell table:style-name="ce65" office:value-type="string" table:number-columns-spanned="3" table:number-rows-spanned="1">
            <text:p>LEC (€/MWh)</text:p>
          </table:table-cell>
          <table:covered-table-cell table:number-columns-repeated="2" table:style-name="ce50"/>
          <table:table-cell table:number-columns-repeated="3"/>
        </table:table-row>
        <table:table-row table:style-name="ro1">
          <table:table-cell/>
          <table:table-cell table:style-name="ce2"/>
          <table:table-cell table:style-name="ce11" office:value-type="string" table:number-columns-spanned="2" table:number-rows-spanned="1">
            <text:p>Impianto + Operativi</text:p>
          </table:table-cell>
          <table:covered-table-cell table:style-name="ce29"/>
          <table:table-cell table:style-name="ce11" office:value-type="string">
            <text:p>Tot. cumulato</text:p>
          </table:table-cell>
          <table:table-cell table:style-name="ce44" office:value-type="string" table:number-columns-spanned="2" table:number-rows-spanned="1">
            <text:p>Energia (MWh)</text:p>
          </table:table-cell>
          <table:covered-table-cell table:style-name="ce51"/>
          <table:table-cell table:style-name="ce44" office:value-type="string">
            <text:p>Tot. cumulato</text:p>
          </table:table-cell>
          <table:table-cell table:style-name="ce66" office:value-type="string">
            <text:p>Totale</text:p>
          </table:table-cell>
          <table:table-cell table:style-name="ce74" office:value-type="string">
            <text:p>Impianto</text:p>
          </table:table-cell>
          <table:table-cell table:style-name="ce80" office:value-type="string">
            <text:p>Operativi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12" office:value-type="string">
            <text:p>Valore</text:p>
          </table:table-cell>
          <table:table-cell table:style-name="ce30" office:value-type="string">
            <text:p>VA</text:p>
          </table:table-cell>
          <table:table-cell table:style-name="ce35" office:value-type="string">
            <text:p>VA</text:p>
          </table:table-cell>
          <table:table-cell table:style-name="ce45" office:value-type="string">
            <text:p>Valore</text:p>
          </table:table-cell>
          <table:table-cell table:style-name="ce52" office:value-type="string">
            <text:p>VA</text:p>
          </table:table-cell>
          <table:table-cell table:style-name="ce59" office:value-type="string">
            <text:p>VA</text:p>
          </table:table-cell>
          <table:table-cell table:style-name="ce67"/>
          <table:table-cell table:style-name="ce75"/>
          <table:table-cell table:style-name="ce81"/>
          <table:table-cell table:number-columns-repeated="3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3"/>
          <table:table-cell table:style-name="ce31" table:formula="of:=[.C10]*(1+[.$K$4])^([.$F$4]-[.B10])*(1+[.$I$4])^[.B10]" office:value-type="float" office:value="0">
            <text:p>0</text:p>
          </table:table-cell>
          <table:table-cell table:style-name="ce36" table:formula="of:=[.D10]" office:value-type="float" office:value="0">
            <text:p>0</text:p>
          </table:table-cell>
          <table:table-cell table:style-name="ce46"/>
          <table:table-cell table:style-name="ce53"/>
          <table:table-cell table:style-name="ce60"/>
          <table:table-cell table:style-name="ce68"/>
          <table:table-cell table:style-name="ce76"/>
          <table:table-cell table:style-name="ce82"/>
          <table:table-cell table:number-columns-repeated="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4"/>
          <table:table-cell table:formula="of:=[.C11]*(1+[.$K$4])^([.$F$4]-[.B11])*(1+[.$I$4])^[.B11]" office:value-type="float" office:value="0">
            <text:p>0</text:p>
          </table:table-cell>
          <table:table-cell table:style-name="ce37" table:formula="of:=[.D11]+[.E10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5"/>
          <table:table-cell table:formula="of:=[.C12]*(1+[.$K$4])^([.$F$4]-[.B12])*(1+[.$I$4])^[.B12]" office:value-type="float" office:value="0">
            <text:p>0</text:p>
          </table:table-cell>
          <table:table-cell table:style-name="ce37" table:formula="of:=[.D12]+[.E11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16"/>
          <table:table-cell table:formula="of:=[.C13]*(1+[.$K$4])^([.$F$4]-[.B13])*(1+[.$I$4])^[.B13]" office:value-type="float" office:value="0">
            <text:p>0</text:p>
          </table:table-cell>
          <table:table-cell table:style-name="ce37" table:formula="of:=[.D13]+[.E12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7"/>
          <table:table-cell table:formula="of:=[.C14]*(1+[.$K$4])^([.$F$4]-[.B14])*(1+[.$I$4])^[.B14]" office:value-type="float" office:value="0">
            <text:p>0</text:p>
          </table:table-cell>
          <table:table-cell table:style-name="ce37" table:formula="of:=[.D14]+[.E13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8"/>
          <table:table-cell table:formula="of:=[.C15]*(1+[.$K$4])^([.$F$4]-[.B15])*(1+[.$I$4])^[.B15]" office:value-type="float" office:value="0">
            <text:p>0</text:p>
          </table:table-cell>
          <table:table-cell table:style-name="ce37" table:formula="of:=[.D15]+[.E14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9"/>
          <table:table-cell table:formula="of:=[.C16]*(1+[.$K$4])^([.$F$4]-[.B16])*(1+[.$I$4])^[.B16]" office:value-type="float" office:value="0">
            <text:p>0</text:p>
          </table:table-cell>
          <table:table-cell table:style-name="ce37" table:formula="of:=[.D16]+[.E15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20"/>
          <table:table-cell table:formula="of:=[.C17]*(1+[.$K$4])^([.$F$4]-[.B17])*(1+[.$I$4])^[.B17]" office:value-type="float" office:value="0">
            <text:p>0</text:p>
          </table:table-cell>
          <table:table-cell table:style-name="ce37" table:formula="of:=[.D17]+[.E16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21"/>
          <table:table-cell table:formula="of:=[.C18]*(1+[.$K$4])^([.$F$4]-[.B18])*(1+[.$I$4])^[.B18]" office:value-type="float" office:value="0">
            <text:p>0</text:p>
          </table:table-cell>
          <table:table-cell table:style-name="ce37" table:formula="of:=[.D18]+[.E17]" office:value-type="float" office:value="0">
            <text:p>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22" office:value-type="float" office:value="95000000">
            <text:p>95.000.000</text:p>
          </table:table-cell>
          <table:table-cell table:formula="of:=[.C19]*(1+[.$K$4])^([.$F$4]-[.B19])*(1+[.$I$4])^[.B19]" office:value-type="float" office:value="102600000">
            <text:p>102.600.000</text:p>
          </table:table-cell>
          <table:table-cell table:style-name="ce37" table:formula="of:=[.D19]+[.E18]" office:value-type="float" office:value="102600000">
            <text:p>102.600.000</text:p>
          </table:table-cell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table:style-name="ce4"/>
          <table:table-cell table:number-columns-repeated="2"/>
          <table:table-cell table:style-name="ce37"/>
          <table:table-cell table:style-name="ce47"/>
          <table:table-cell table:style-name="ce54"/>
          <table:table-cell table:style-name="ce61"/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SUM([.C10:.C19])" office:value-type="float" office:value="95000000">
            <text:p>95.000.000</text:p>
          </table:table-cell>
          <table:table-cell/>
          <table:table-cell table:style-name="ce37" table:formula="of:=[.E19]" office:value-type="float" office:value="102600000">
            <text:p>102.600.000</text:p>
          </table:table-cell>
          <table:table-cell table:number-columns-repeated="2"/>
          <table:table-cell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$G$4]*[.$C$4]+[.$H$4]*[.F22]" office:value-type="float" office:value="2900000">
            <text:p>2.900.000</text:p>
          </table:table-cell>
          <table:table-cell table:formula="of:=[.C22]/(1+[.$J$4])^([.B22])" office:value-type="float" office:value="2735935.18518518">
            <text:p>2.735.935</text:p>
          </table:table-cell>
          <table:table-cell table:formula="of:=[.D22]+[.E21]" office:value-type="float" office:value="105335935.185185">
            <text:p>105.335.935</text:p>
          </table:table-cell>
          <table:table-cell table:formula="of:=[.$C$4]*[.$D$4]" office:value-type="float" office:value="130000">
            <text:p>130.000</text:p>
          </table:table-cell>
          <table:table-cell table:formula="of:=[.F22]/(1+[.$J$4])^([.B22])" office:value-type="float" office:value="122645.37037037">
            <text:p>122.645</text:p>
          </table:table-cell>
          <table:table-cell table:formula="of:=[.G22]+[.H21]" office:value-type="float" office:value="122645.37037037">
            <text:p>122.645</text:p>
          </table:table-cell>
          <table:table-cell table:formula="of:=[.E22]/[.H22]" office:value-type="float" office:value="858.86597159833">
            <text:p>858,9</text:p>
          </table:table-cell>
          <table:table-cell table:formula="of:=[.$E$21]/[.H22]" office:value-type="float" office:value="836.558279290638">
            <text:p>836,6</text:p>
          </table:table-cell>
          <table:table-cell table:formula="of:=([.E22]-[.$E$21])/[.H22]" office:value-type="float" office:value="22.3076923076923">
            <text:p>22,3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$G$4]*[.$C$4]+[.$H$4]*[.F23]" office:value-type="float" office:value="2900000">
            <text:p>2.900.000</text:p>
          </table:table-cell>
          <table:table-cell table:formula="of:=[.C23]/(1+[.$J$4])^([.B23])" office:value-type="float" office:value="2581152.18535665">
            <text:p>2.581.152</text:p>
          </table:table-cell>
          <table:table-cell table:formula="of:=[.D23]+[.E22]" office:value-type="float" office:value="107917087.370542">
            <text:p>107.917.087</text:p>
          </table:table-cell>
          <table:table-cell table:formula="of:=[.F22]-([.$F$22]*[.$E$4])" office:value-type="float" office:value="128960">
            <text:p>128.960</text:p>
          </table:table-cell>
          <table:table-cell table:formula="of:=[.F23]/(1+[.$J$4])^([.B23])" office:value-type="float" office:value="114781.167525377">
            <text:p>114.781</text:p>
          </table:table-cell>
          <table:table-cell table:formula="of:=[.G23]+[.H22]" office:value-type="float" office:value="237426.537895748">
            <text:p>237.427</text:p>
          </table:table-cell>
          <table:table-cell table:formula="of:=[.E23]/[.H23]" office:value-type="float" office:value="454.52832832835">
            <text:p>454,5</text:p>
          </table:table-cell>
          <table:table-cell table:formula="of:=[.$E$21]/[.H23]" office:value-type="float" office:value="432.133665045695">
            <text:p>432,1</text:p>
          </table:table-cell>
          <table:table-cell table:formula="of:=([.E23]-[.$E$21])/[.H23]" office:value-type="float" office:value="22.3946632826551">
            <text:p>22,4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$G$4]*[.$C$4]+[.$H$4]*[.F24]" office:value-type="float" office:value="2900000">
            <text:p>2.900.000</text:p>
          </table:table-cell>
          <table:table-cell table:formula="of:=[.C24]/(1+[.$J$4])^([.B24])" office:value-type="float" office:value="2435125.89042583">
            <text:p>2.435.126</text:p>
          </table:table-cell>
          <table:table-cell table:formula="of:=[.D24]+[.E23]" office:value-type="float" office:value="110352213.260968">
            <text:p>110.352.213</text:p>
          </table:table-cell>
          <table:table-cell table:formula="of:=[.F23]-([.$F$22]*[.$E$4])" office:value-type="float" office:value="127920">
            <text:p>127.920</text:p>
          </table:table-cell>
          <table:table-cell table:formula="of:=[.F24]/(1+[.$J$4])^([.B24])" office:value-type="float" office:value="107414.242725266">
            <text:p>107.414</text:p>
          </table:table-cell>
          <table:table-cell table:formula="of:=[.G24]+[.H23]" office:value-type="float" office:value="344840.780621014">
            <text:p>344.841</text:p>
          </table:table-cell>
          <table:table-cell table:formula="of:=[.E24]/[.H24]" office:value-type="float" office:value="320.009173689485">
            <text:p>320,0</text:p>
          </table:table-cell>
          <table:table-cell table:formula="of:=[.$E$21]/[.H24]" office:value-type="float" office:value="297.528615424286">
            <text:p>297,5</text:p>
          </table:table-cell>
          <table:table-cell table:formula="of:=([.E24]-[.$E$21])/[.H24]" office:value-type="float" office:value="22.4805582651997">
            <text:p>22,5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$G$4]*[.$C$4]+[.$H$4]*[.F25]" office:value-type="float" office:value="2900000">
            <text:p>2.900.000</text:p>
          </table:table-cell>
          <table:table-cell table:formula="of:=[.C25]/(1+[.$J$4])^([.B25])" office:value-type="float" office:value="2297360.89792118">
            <text:p>2.297.361</text:p>
          </table:table-cell>
          <table:table-cell table:formula="of:=[.D25]+[.E24]" office:value-type="float" office:value="112649574.158889">
            <text:p>112.649.574</text:p>
          </table:table-cell>
          <table:table-cell table:formula="of:=[.F24]-([.$F$22]*[.$E$4])" office:value-type="float" office:value="126880">
            <text:p>126.880</text:p>
          </table:table-cell>
          <table:table-cell table:formula="of:=[.F25]/(1+[.$J$4])^([.B25])" office:value-type="float" office:value="100513.500251117">
            <text:p>100.514</text:p>
          </table:table-cell>
          <table:table-cell table:formula="of:=[.G25]+[.H24]" office:value-type="float" office:value="445354.280872131">
            <text:p>445.354</text:p>
          </table:table-cell>
          <table:table-cell table:formula="of:=[.E25]/[.H25]" office:value-type="float" office:value="252.943732657714">
            <text:p>252,9</text:p>
          </table:table-cell>
          <table:table-cell table:formula="of:=[.$E$21]/[.H25]" office:value-type="float" office:value="230.378385044554">
            <text:p>230,4</text:p>
          </table:table-cell>
          <table:table-cell table:formula="of:=([.E25]-[.$E$21])/[.H25]" office:value-type="float" office:value="22.5653476131607">
            <text:p>22,6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$G$4]*[.$C$4]+[.$H$4]*[.F26]" office:value-type="float" office:value="2900000">
            <text:p>2.900.000</text:p>
          </table:table-cell>
          <table:table-cell table:formula="of:=[.C26]/(1+[.$J$4])^([.B26])" office:value-type="float" office:value="2167389.83230731">
            <text:p>2.167.390</text:p>
          </table:table-cell>
          <table:table-cell table:formula="of:=[.D26]+[.E25]" office:value-type="float" office:value="114816963.991196">
            <text:p>114.816.964</text:p>
          </table:table-cell>
          <table:table-cell table:formula="of:=[.F25]-([.$F$22]*[.$E$4])" office:value-type="float" office:value="125840">
            <text:p>125.840</text:p>
          </table:table-cell>
          <table:table-cell table:formula="of:=[.F26]/(1+[.$J$4])^([.B26])" office:value-type="float" office:value="94049.7712060522">
            <text:p>94.050</text:p>
          </table:table-cell>
          <table:table-cell table:formula="of:=[.G26]+[.H25]" office:value-type="float" office:value="539404.052078183">
            <text:p>539.404</text:p>
          </table:table-cell>
          <table:table-cell table:formula="of:=[.E26]/[.H26]" office:value-type="float" office:value="212.858920041176">
            <text:p>212,9</text:p>
          </table:table-cell>
          <table:table-cell table:formula="of:=[.$E$21]/[.H26]" office:value-type="float" office:value="190.209917045875">
            <text:p>190,2</text:p>
          </table:table-cell>
          <table:table-cell table:formula="of:=([.E26]-[.$E$21])/[.H26]" office:value-type="float" office:value="22.6490029953008">
            <text:p>22,6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$G$4]*[.$C$4]+[.$H$4]*[.F27]" office:value-type="float" office:value="2900000">
            <text:p>2.900.000</text:p>
          </table:table-cell>
          <table:table-cell table:formula="of:=[.C27]/(1+[.$J$4])^([.B27])" office:value-type="float" office:value="2044771.75938696">
            <text:p>2.044.772</text:p>
          </table:table-cell>
          <table:table-cell table:formula="of:=[.D27]+[.E26]" office:value-type="float" office:value="116861735.750583">
            <text:p>116.861.736</text:p>
          </table:table-cell>
          <table:table-cell table:formula="of:=[.F26]-([.$F$22]*[.$E$4])" office:value-type="float" office:value="124800">
            <text:p>124.800</text:p>
          </table:table-cell>
          <table:table-cell table:formula="of:=[.F27]/(1+[.$J$4])^([.B27])" office:value-type="float" office:value="87995.6950246525">
            <text:p>87.996</text:p>
          </table:table-cell>
          <table:table-cell table:formula="of:=[.G27]+[.H26]" office:value-type="float" office:value="627399.747102835">
            <text:p>627.400</text:p>
          </table:table-cell>
          <table:table-cell table:formula="of:=[.E27]/[.H27]" office:value-type="float" office:value="186.263600344468">
            <text:p>186,3</text:p>
          </table:table-cell>
          <table:table-cell table:formula="of:=[.$E$21]/[.H27]" office:value-type="float" office:value="163.532102895769">
            <text:p>163,5</text:p>
          </table:table-cell>
          <table:table-cell table:formula="of:=([.E27]-[.$E$21])/[.H27]" office:value-type="float" office:value="22.7314974487">
            <text:p>22,7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$G$4]*[.$C$4]+[.$H$4]*[.F28]" office:value-type="float" office:value="2900000">
            <text:p>2.900.000</text:p>
          </table:table-cell>
          <table:table-cell table:formula="of:=[.C28]/(1+[.$J$4])^([.B28])" office:value-type="float" office:value="1929090.69040682">
            <text:p>1.929.091</text:p>
          </table:table-cell>
          <table:table-cell table:formula="of:=[.D28]+[.E27]" office:value-type="float" office:value="118790826.44099">
            <text:p>118.790.826</text:p>
          </table:table-cell>
          <table:table-cell table:formula="of:=[.F27]-([.$F$22]*[.$E$4])" office:value-type="float" office:value="123760">
            <text:p>123.760</text:p>
          </table:table-cell>
          <table:table-cell table:formula="of:=[.F28]/(1+[.$J$4])^([.B28])" office:value-type="float" office:value="82325.6082223271">
            <text:p>82.326</text:p>
          </table:table-cell>
          <table:table-cell table:formula="of:=[.G28]+[.H27]" office:value-type="float" office:value="709725.355325162">
            <text:p>709.725</text:p>
          </table:table-cell>
          <table:table-cell table:formula="of:=[.E28]/[.H28]" office:value-type="float" office:value="167.375768034334">
            <text:p>167,4</text:p>
          </table:table-cell>
          <table:table-cell table:formula="of:=[.$E$21]/[.H28]" office:value-type="float" office:value="144.562962602616">
            <text:p>144,6</text:p>
          </table:table-cell>
          <table:table-cell table:formula="of:=([.E28]-[.$E$21])/[.H28]" office:value-type="float" office:value="22.8128054317181">
            <text:p>22,8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$G$4]*[.$C$4]+[.$H$4]*[.F29]" office:value-type="float" office:value="2900000">
            <text:p>2.900.000</text:p>
          </table:table-cell>
          <table:table-cell table:formula="of:=[.C29]/(1+[.$J$4])^([.B29])" office:value-type="float" office:value="1819954.17079214">
            <text:p>1.819.954</text:p>
          </table:table-cell>
          <table:table-cell table:formula="of:=[.D29]+[.E28]" office:value-type="float" office:value="120610780.611782">
            <text:p>120.610.781</text:p>
          </table:table-cell>
          <table:table-cell table:formula="of:=[.F28]-([.$F$22]*[.$E$4])" office:value-type="float" office:value="122720">
            <text:p>122.720</text:p>
          </table:table-cell>
          <table:table-cell table:formula="of:=[.F29]/(1+[.$J$4])^([.B29])" office:value-type="float" office:value="77015.4399446937">
            <text:p>77.015</text:p>
          </table:table-cell>
          <table:table-cell table:formula="of:=[.G29]+[.H28]" office:value-type="float" office:value="786740.795269856">
            <text:p>786.741</text:p>
          </table:table-cell>
          <table:table-cell table:formula="of:=[.E29]/[.H29]" office:value-type="float" office:value="153.304342849556">
            <text:p>153,3</text:p>
          </table:table-cell>
          <table:table-cell table:formula="of:=[.$E$21]/[.H29]" office:value-type="float" office:value="130.411439977264">
            <text:p>130,4</text:p>
          </table:table-cell>
          <table:table-cell table:formula="of:=([.E29]-[.$E$21])/[.H29]" office:value-type="float" office:value="22.8929028722914">
            <text:p>22,9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$G$4]*[.$C$4]+[.$H$4]*[.F30]" office:value-type="float" office:value="2900000">
            <text:p>2.900.000</text:p>
          </table:table-cell>
          <table:table-cell table:formula="of:=[.C30]/(1+[.$J$4])^([.B30])" office:value-type="float" office:value="1716991.94872233">
            <text:p>1.716.992</text:p>
          </table:table-cell>
          <table:table-cell table:formula="of:=[.D30]+[.E29]" office:value-type="float" office:value="122327772.560504">
            <text:p>122.327.773</text:p>
          </table:table-cell>
          <table:table-cell table:formula="of:=[.F29]-([.$F$22]*[.$E$4])" office:value-type="float" office:value="121680">
            <text:p>121.680</text:p>
          </table:table-cell>
          <table:table-cell table:formula="of:=[.F30]/(1+[.$J$4])^([.B30])" office:value-type="float" office:value="72042.613903632">
            <text:p>72.043</text:p>
          </table:table-cell>
          <table:table-cell table:formula="of:=[.G30]+[.H29]" office:value-type="float" office:value="858783.409173488">
            <text:p>858.783</text:p>
          </table:table-cell>
          <table:table-cell table:formula="of:=[.E30]/[.H30]" office:value-type="float" office:value="142.443101780733">
            <text:p>142,4</text:p>
          </table:table-cell>
          <table:table-cell table:formula="of:=[.$E$21]/[.H30]" office:value-type="float" office:value="119.471334569382">
            <text:p>119,5</text:p>
          </table:table-cell>
          <table:table-cell table:formula="of:=([.E30]-[.$E$21])/[.H30]" office:value-type="float" office:value="22.9717672113517">
            <text:p>23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$G$4]*[.$C$4]+[.$H$4]*[.F31]" office:value-type="float" office:value="2900000">
            <text:p>2.900.000</text:p>
          </table:table-cell>
          <table:table-cell table:formula="of:=[.C31]/(1+[.$J$4])^([.B31])" office:value-type="float" office:value="1619854.71903072">
            <text:p>1.619.855</text:p>
          </table:table-cell>
          <table:table-cell table:formula="of:=[.D31]+[.E30]" office:value-type="float" office:value="123947627.279535">
            <text:p>123.947.627</text:p>
          </table:table-cell>
          <table:table-cell table:formula="of:=[.F30]-([.$F$22]*[.$E$4])" office:value-type="float" office:value="120640">
            <text:p>120.640</text:p>
          </table:table-cell>
          <table:table-cell table:formula="of:=[.F31]/(1+[.$J$4])^([.B31])" office:value-type="float" office:value="67385.956311678">
            <text:p>67.386</text:p>
          </table:table-cell>
          <table:table-cell table:formula="of:=[.G31]+[.H30]" office:value-type="float" office:value="926169.365485166">
            <text:p>926.169</text:p>
          </table:table-cell>
          <table:table-cell table:formula="of:=[.E31]/[.H31]" office:value-type="float" office:value="133.828252043951">
            <text:p>133,8</text:p>
          </table:table-cell>
          <table:table-cell table:formula="of:=[.$E$21]/[.H31]" office:value-type="float" office:value="110.778874602761">
            <text:p>110,8</text:p>
          </table:table-cell>
          <table:table-cell table:formula="of:=([.E31]-[.$E$21])/[.H31]" office:value-type="float" office:value="23.0493774411901">
            <text:p>23,0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$G$4]*[.$C$4]+[.$H$4]*[.F32]" office:value-type="float" office:value="2900000">
            <text:p>2.900.000</text:p>
          </table:table-cell>
          <table:table-cell table:formula="of:=[.C32]/(1+[.$J$4])^([.B32])" office:value-type="float" office:value="1528212.93816704">
            <text:p>1.528.213</text:p>
          </table:table-cell>
          <table:table-cell table:formula="of:=[.D32]+[.E31]" office:value-type="float" office:value="125475840.217702">
            <text:p>125.475.840</text:p>
          </table:table-cell>
          <table:table-cell table:formula="of:=[.F31]-([.$F$22]*[.$E$4])" office:value-type="float" office:value="119600">
            <text:p>119.600</text:p>
          </table:table-cell>
          <table:table-cell table:formula="of:=[.F32]/(1+[.$J$4])^([.B32])" office:value-type="float" office:value="63025.6094499234">
            <text:p>63.026</text:p>
          </table:table-cell>
          <table:table-cell table:formula="of:=[.G32]+[.H31]" office:value-type="float" office:value="989194.974935089">
            <text:p>989.195</text:p>
          </table:table-cell>
          <table:table-cell table:formula="of:=[.E32]/[.H32]" office:value-type="float" office:value="126.846418953893">
            <text:p>126,8</text:p>
          </table:table-cell>
          <table:table-cell table:formula="of:=[.$E$21]/[.H32]" office:value-type="float" office:value="103.720704815279">
            <text:p>103,7</text:p>
          </table:table-cell>
          <table:table-cell table:formula="of:=([.E32]-[.$E$21])/[.H32]" office:value-type="float" office:value="23.1257141386138">
            <text:p>23,1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$G$4]*[.$C$4]+[.$H$4]*[.F33]" office:value-type="float" office:value="2900000">
            <text:p>2.900.000</text:p>
          </table:table-cell>
          <table:table-cell table:formula="of:=[.C33]/(1+[.$J$4])^([.B33])" office:value-type="float" office:value="1441755.70620222">
            <text:p>1.441.756</text:p>
          </table:table-cell>
          <table:table-cell table:formula="of:=[.D33]+[.E32]" office:value-type="float" office:value="126917595.923904">
            <text:p>126.917.596</text:p>
          </table:table-cell>
          <table:table-cell table:formula="of:=[.F32]-([.$F$22]*[.$E$4])" office:value-type="float" office:value="118560">
            <text:p>118.560</text:p>
          </table:table-cell>
          <table:table-cell table:formula="of:=[.F33]/(1+[.$J$4])^([.B33])" office:value-type="float" office:value="58942.9505266672">
            <text:p>58.943</text:p>
          </table:table-cell>
          <table:table-cell table:formula="of:=[.G33]+[.H32]" office:value-type="float" office:value="1048137.92546176">
            <text:p>1.048.138</text:p>
          </table:table-cell>
          <table:table-cell table:formula="of:=[.E33]/[.H33]" office:value-type="float" office:value="121.088639997442">
            <text:p>121,1</text:p>
          </table:table-cell>
          <table:table-cell table:formula="of:=[.$E$21]/[.H33]" office:value-type="float" office:value="97.8878805046575">
            <text:p>97,9</text:p>
          </table:table-cell>
          <table:table-cell table:formula="of:=([.E33]-[.$E$21])/[.H33]" office:value-type="float" office:value="23.2007594927846">
            <text:p>23,2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$G$4]*[.$C$4]+[.$H$4]*[.F34]" office:value-type="float" office:value="2900000">
            <text:p>2.900.000</text:p>
          </table:table-cell>
          <table:table-cell table:formula="of:=[.C34]/(1+[.$J$4])^([.B34])" office:value-type="float" office:value="1360189.71208281">
            <text:p>1.360.190</text:p>
          </table:table-cell>
          <table:table-cell table:formula="of:=[.D34]+[.E33]" office:value-type="float" office:value="128277785.635987">
            <text:p>128.277.786</text:p>
          </table:table-cell>
          <table:table-cell table:formula="of:=[.F33]-([.$F$22]*[.$E$4])" office:value-type="float" office:value="117520">
            <text:p>117.520</text:p>
          </table:table-cell>
          <table:table-cell table:formula="of:=[.F34]/(1+[.$J$4])^([.B34])" office:value-type="float" office:value="55120.515504818">
            <text:p>55.121</text:p>
          </table:table-cell>
          <table:table-cell table:formula="of:=[.G34]+[.H33]" office:value-type="float" office:value="1103258.44096657">
            <text:p>1.103.258</text:p>
          </table:table-cell>
          <table:table-cell table:formula="of:=[.E34]/[.H34]" office:value-type="float" office:value="116.271746376671">
            <text:p>116,3</text:p>
          </table:table-cell>
          <table:table-cell table:formula="of:=[.$E$21]/[.H34]" office:value-type="float" office:value="92.9972490490181">
            <text:p>93,0</text:p>
          </table:table-cell>
          <table:table-cell table:formula="of:=([.E34]-[.$E$21])/[.H34]" office:value-type="float" office:value="23.274497327653">
            <text:p>23,3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$G$4]*[.$C$4]+[.$H$4]*[.F35]" office:value-type="float" office:value="2900000">
            <text:p>2.900.000</text:p>
          </table:table-cell>
          <table:table-cell table:formula="of:=[.C35]/(1+[.$J$4])^([.B35])" office:value-type="float" office:value="1283238.23855665">
            <text:p>1.283.238</text:p>
          </table:table-cell>
          <table:table-cell table:formula="of:=[.D35]+[.E34]" office:value-type="float" office:value="129561023.874544">
            <text:p>129.561.024</text:p>
          </table:table-cell>
          <table:table-cell table:formula="of:=[.F34]-([.$F$22]*[.$E$4])" office:value-type="float" office:value="116480">
            <text:p>116.480</text:p>
          </table:table-cell>
          <table:table-cell table:formula="of:=[.F35]/(1+[.$J$4])^([.B35])" office:value-type="float" office:value="51541.9275955442">
            <text:p>51.542</text:p>
          </table:table-cell>
          <table:table-cell table:formula="of:=[.G35]+[.H34]" office:value-type="float" office:value="1154800.36856212">
            <text:p>1.154.800</text:p>
          </table:table-cell>
          <table:table-cell table:formula="of:=[.E35]/[.H35]" office:value-type="float" office:value="112.193438278743">
            <text:p>112,2</text:p>
          </table:table-cell>
          <table:table-cell table:formula="of:=[.$E$21]/[.H35]" office:value-type="float" office:value="88.8465251597995">
            <text:p>88,8</text:p>
          </table:table-cell>
          <table:table-cell table:formula="of:=([.E35]-[.$E$21])/[.H35]" office:value-type="float" office:value="23.3469131189436">
            <text:p>23,3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$G$4]*[.$C$4]+[.$H$4]*[.F36]" office:value-type="float" office:value="2900000">
            <text:p>2.900.000</text:p>
          </table:table-cell>
          <table:table-cell table:formula="of:=[.C36]/(1+[.$J$4])^([.B36])" office:value-type="float" office:value="1210640.22339386">
            <text:p>1.210.640</text:p>
          </table:table-cell>
          <table:table-cell table:formula="of:=[.D36]+[.E35]" office:value-type="float" office:value="130771664.097938">
            <text:p>130.771.664</text:p>
          </table:table-cell>
          <table:table-cell table:formula="of:=[.F35]-([.$F$22]*[.$E$4])" office:value-type="float" office:value="115440">
            <text:p>115.440</text:p>
          </table:table-cell>
          <table:table-cell table:formula="of:=[.F36]/(1+[.$J$4])^([.B36])" office:value-type="float" office:value="48191.8301339955">
            <text:p>48.192</text:p>
          </table:table-cell>
          <table:table-cell table:formula="of:=[.G36]+[.H35]" office:value-type="float" office:value="1202992.19869611">
            <text:p>1.202.992</text:p>
          </table:table-cell>
          <table:table-cell table:formula="of:=[.E36]/[.H36]" office:value-type="float" office:value="108.705330125729">
            <text:p>108,7</text:p>
          </table:table-cell>
          <table:table-cell table:formula="of:=[.$E$21]/[.H36]" office:value-type="float" office:value="85.2873361200554">
            <text:p>85,3</text:p>
          </table:table-cell>
          <table:table-cell table:formula="of:=([.E36]-[.$E$21])/[.H36]" office:value-type="float" office:value="23.4179940056736">
            <text:p>23,4</text:p>
          </table:table-cell>
          <table:table-cell table:style-name="ce85"/>
          <table:table-cell/>
          <table:table-cell table:style-name="ce85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$G$4]*[.$C$4]+[.$H$4]*[.F37]" office:value-type="float" office:value="2900000">
            <text:p>2.900.000</text:p>
          </table:table-cell>
          <table:table-cell table:formula="of:=[.C37]/(1+[.$J$4])^([.B37])" office:value-type="float" office:value="1142149.37371852">
            <text:p>1.142.149</text:p>
          </table:table-cell>
          <table:table-cell table:formula="of:=[.D37]+[.E36]" office:value-type="float" office:value="131913813.471656">
            <text:p>131.913.813</text:p>
          </table:table-cell>
          <table:table-cell table:formula="of:=[.F36]-([.$F$22]*[.$E$4])" office:value-type="float" office:value="114400">
            <text:p>114.400</text:p>
          </table:table-cell>
          <table:table-cell table:formula="of:=[.F37]/(1+[.$J$4])^([.B37])" office:value-type="float" office:value="45055.8235701375">
            <text:p>45.056</text:p>
          </table:table-cell>
          <table:table-cell table:formula="of:=[.G37]+[.H36]" office:value-type="float" office:value="1248048.02226625">
            <text:p>1.248.048</text:p>
          </table:table-cell>
          <table:table-cell table:formula="of:=[.E37]/[.H37]" office:value-type="float" office:value="105.696103930458">
            <text:p>105,7</text:p>
          </table:table-cell>
          <table:table-cell table:formula="of:=[.$E$21]/[.H37]" office:value-type="float" office:value="82.2083751342317">
            <text:p>82,2</text:p>
          </table:table-cell>
          <table:table-cell table:formula="of:=([.E37]-[.$E$21])/[.H37]" office:value-type="float" office:value="23.4877287962262">
            <text:p>23,5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$G$4]*[.$C$4]+[.$H$4]*[.F38]" office:value-type="float" office:value="2900000">
            <text:p>2.900.000</text:p>
          </table:table-cell>
          <table:table-cell table:formula="of:=[.C38]/(1+[.$J$4])^([.B38])" office:value-type="float" office:value="1077533.33044611">
            <text:p>1.077.533</text:p>
          </table:table-cell>
          <table:table-cell table:formula="of:=[.D38]+[.E37]" office:value-type="float" office:value="132991346.802102">
            <text:p>132.991.347</text:p>
          </table:table-cell>
          <table:table-cell table:formula="of:=[.F37]-([.$F$22]*[.$E$4])" office:value-type="float" office:value="113360">
            <text:p>113.360</text:p>
          </table:table-cell>
          <table:table-cell table:formula="of:=[.F38]/(1+[.$J$4])^([.B38])" office:value-type="float" office:value="42120.4063239211">
            <text:p>42.120</text:p>
          </table:table-cell>
          <table:table-cell table:formula="of:=[.G38]+[.H37]" office:value-type="float" office:value="1290168.42859017">
            <text:p>1.290.168</text:p>
          </table:table-cell>
          <table:table-cell table:formula="of:=[.E38]/[.H38]" office:value-type="float" office:value="103.080608589553">
            <text:p>103,1</text:p>
          </table:table-cell>
          <table:table-cell table:formula="of:=[.$E$21]/[.H38]" office:value-type="float" office:value="79.5245006205243">
            <text:p>79,5</text:p>
          </table:table-cell>
          <table:table-cell table:formula="of:=([.E38]-[.$E$21])/[.H38]" office:value-type="float" office:value="23.5561079690288">
            <text:p>23,6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$G$4]*[.$C$4]+[.$H$4]*[.F39]" office:value-type="float" office:value="2900000">
            <text:p>2.900.000</text:p>
          </table:table-cell>
          <table:table-cell table:formula="of:=[.C39]/(1+[.$J$4])^([.B39])" office:value-type="float" office:value="1016572.87999217">
            <text:p>1.016.573</text:p>
          </table:table-cell>
          <table:table-cell table:formula="of:=[.D39]+[.E38]" office:value-type="float" office:value="134007919.682095">
            <text:p>134.007.920</text:p>
          </table:table-cell>
          <table:table-cell table:formula="of:=[.F38]-([.$F$22]*[.$E$4])" office:value-type="float" office:value="112320">
            <text:p>112.320</text:p>
          </table:table-cell>
          <table:table-cell table:formula="of:=[.F39]/(1+[.$J$4])^([.B39])" office:value-type="float" office:value="39372.919269214">
            <text:p>39.373</text:p>
          </table:table-cell>
          <table:table-cell table:formula="of:=[.G39]+[.H38]" office:value-type="float" office:value="1329541.34785939">
            <text:p>1.329.541</text:p>
          </table:table-cell>
          <table:table-cell table:formula="of:=[.E39]/[.H39]" office:value-type="float" office:value="100.792592797398">
            <text:p>100,8</text:p>
          </table:table-cell>
          <table:table-cell table:formula="of:=[.$E$21]/[.H39]" office:value-type="float" office:value="77.1694691294784">
            <text:p>77,2</text:p>
          </table:table-cell>
          <table:table-cell table:formula="of:=([.E39]-[.$E$21])/[.H39]" office:value-type="float" office:value="23.6231236679194">
            <text:p>23,6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$G$4]*[.$C$4]+[.$H$4]*[.F40]" office:value-type="float" office:value="2900000">
            <text:p>2.900.000</text:p>
          </table:table-cell>
          <table:table-cell table:formula="of:=[.C40]/(1+[.$J$4])^([.B40])" office:value-type="float" office:value="959061.210577798">
            <text:p>959.061</text:p>
          </table:table-cell>
          <table:table-cell table:formula="of:=[.D40]+[.E39]" office:value-type="float" office:value="134966980.892672">
            <text:p>134.966.981</text:p>
          </table:table-cell>
          <table:table-cell table:formula="of:=[.F39]-([.$F$22]*[.$E$4])" office:value-type="float" office:value="111280">
            <text:p>111.280</text:p>
          </table:table-cell>
          <table:table-cell table:formula="of:=[.F40]/(1+[.$J$4])^([.B40])" office:value-type="float" office:value="36801.493625206">
            <text:p>36.801</text:p>
          </table:table-cell>
          <table:table-cell table:formula="of:=[.G40]+[.H39]" office:value-type="float" office:value="1366342.84148459">
            <text:p>1.366.343</text:p>
          </table:table-cell>
          <table:table-cell table:formula="of:=[.E40]/[.H40]" office:value-type="float" office:value="98.7797328714546">
            <text:p>98,8</text:p>
          </table:table-cell>
          <table:table-cell table:formula="of:=[.$E$21]/[.H40]" office:value-type="float" office:value="75.0909631791392">
            <text:p>75,1</text:p>
          </table:table-cell>
          <table:table-cell table:formula="of:=([.E40]-[.$E$21])/[.H40]" office:value-type="float" office:value="23.6887696923154">
            <text:p>23,7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$G$4]*[.$C$4]+[.$H$4]*[.F41]" office:value-type="float" office:value="2900000">
            <text:p>2.900.000</text:p>
          </table:table-cell>
          <table:table-cell table:formula="of:=[.C41]/(1+[.$J$4])^([.B41])" office:value-type="float" office:value="904803.210608998">
            <text:p>904.803</text:p>
          </table:table-cell>
          <table:table-cell table:formula="of:=[.D41]+[.E40]" office:value-type="float" office:value="135871784.103281">
            <text:p>135.871.784</text:p>
          </table:table-cell>
          <table:table-cell table:formula="of:=[.F40]-([.$F$22]*[.$E$4])" office:value-type="float" office:value="110240">
            <text:p>110.240</text:p>
          </table:table-cell>
          <table:table-cell table:formula="of:=[.F41]/(1+[.$J$4])^([.B41])" office:value-type="float" office:value="34395.0020474262">
            <text:p>34.395</text:p>
          </table:table-cell>
          <table:table-cell table:formula="of:=[.G41]+[.H40]" office:value-type="float" office:value="1400737.84353202">
            <text:p>1.400.738</text:p>
          </table:table-cell>
          <table:table-cell table:formula="of:=[.E41]/[.H41]" office:value-type="float" office:value="97.0001522630922">
            <text:p>97,0</text:p>
          </table:table-cell>
          <table:table-cell table:formula="of:=[.$E$21]/[.H41]" office:value-type="float" office:value="73.2471107807652">
            <text:p>73,2</text:p>
          </table:table-cell>
          <table:table-cell table:formula="of:=([.E41]-[.$E$21])/[.H41]" office:value-type="float" office:value="23.753041482327">
            <text:p>23,8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$G$4]*[.$C$4]+[.$H$4]*[.F42]" office:value-type="float" office:value="2900000">
            <text:p>2.900.000</text:p>
          </table:table-cell>
          <table:table-cell table:formula="of:=[.C42]/(1+[.$J$4])^([.B42])" office:value-type="float" office:value="853614.806749544">
            <text:p>853.615</text:p>
          </table:table-cell>
          <table:table-cell table:formula="of:=[.D42]+[.E41]" office:value-type="float" office:value="136725398.910031">
            <text:p>136.725.399</text:p>
          </table:table-cell>
          <table:table-cell table:formula="of:=[.F41]-([.$F$22]*[.$E$4])" office:value-type="float" office:value="109200">
            <text:p>109.200</text:p>
          </table:table-cell>
          <table:table-cell table:formula="of:=[.F42]/(1+[.$J$4])^([.B42])" office:value-type="float" office:value="32143.0127231208">
            <text:p>32.143</text:p>
          </table:table-cell>
          <table:table-cell table:formula="of:=[.G42]+[.H41]" office:value-type="float" office:value="1432880.85625514">
            <text:p>1.432.881</text:p>
          </table:table-cell>
          <table:table-cell table:formula="of:=[.E42]/[.H42]" office:value-type="float" office:value="95.4199355188296">
            <text:p>95,4</text:p>
          </table:table-cell>
          <table:table-cell table:formula="of:=[.$E$21]/[.H42]" office:value-type="float" office:value="71.603999419845">
            <text:p>71,6</text:p>
          </table:table-cell>
          <table:table-cell table:formula="of:=([.E42]-[.$E$21])/[.H42]" office:value-type="float" office:value="23.8159360989847">
            <text:p>23,8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$G$4]*[.$C$4]+[.$H$4]*[.F43]" office:value-type="float" office:value="2900000">
            <text:p>2.900.000</text:p>
          </table:table-cell>
          <table:table-cell table:formula="of:=[.C43]/(1+[.$J$4])^([.B43])" office:value-type="float" office:value="805322.339441769">
            <text:p>805.322</text:p>
          </table:table-cell>
          <table:table-cell table:formula="of:=[.D43]+[.E42]" office:value-type="float" office:value="137530721.249473">
            <text:p>137.530.721</text:p>
          </table:table-cell>
          <table:table-cell table:formula="of:=[.F42]-([.$F$22]*[.$E$4])" office:value-type="float" office:value="108160">
            <text:p>108.160</text:p>
          </table:table-cell>
          <table:table-cell table:formula="of:=[.F43]/(1+[.$J$4])^([.B43])" office:value-type="float" office:value="30035.7462875937">
            <text:p>30.036</text:p>
          </table:table-cell>
          <table:table-cell table:formula="of:=[.G43]+[.H42]" office:value-type="float" office:value="1462916.60254273">
            <text:p>1.462.917</text:p>
          </table:table-cell>
          <table:table-cell table:formula="of:=[.E43]/[.H43]" office:value-type="float" office:value="94.011320269677">
            <text:p>94,0</text:p>
          </table:table-cell>
          <table:table-cell table:formula="of:=[.$E$21]/[.H43]" office:value-type="float" office:value="70.1338680699011">
            <text:p>70,1</text:p>
          </table:table-cell>
          <table:table-cell table:formula="of:=([.E43]-[.$E$21])/[.H43]" office:value-type="float" office:value="23.8774521997759">
            <text:p>23,9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$G$4]*[.$C$4]+[.$H$4]*[.F44]" office:value-type="float" office:value="2900000">
            <text:p>2.900.000</text:p>
          </table:table-cell>
          <table:table-cell table:formula="of:=[.C44]/(1+[.$J$4])^([.B44])" office:value-type="float" office:value="759761.973756684">
            <text:p>759.762</text:p>
          </table:table-cell>
          <table:table-cell table:formula="of:=[.D44]+[.E43]" office:value-type="float" office:value="138290483.223229">
            <text:p>138.290.483</text:p>
          </table:table-cell>
          <table:table-cell table:formula="of:=[.F43]-([.$F$22]*[.$E$4])" office:value-type="float" office:value="107120">
            <text:p>107.120</text:p>
          </table:table-cell>
          <table:table-cell table:formula="of:=[.F44]/(1+[.$J$4])^([.B44])" office:value-type="float" office:value="28064.0353892469">
            <text:p>28.064</text:p>
          </table:table-cell>
          <table:table-cell table:formula="of:=[.G44]+[.H43]" office:value-type="float" office:value="1490980.63793198">
            <text:p>1.490.981</text:p>
          </table:table-cell>
          <table:table-cell table:formula="of:=[.E44]/[.H44]" office:value-type="float" office:value="92.7513608862426">
            <text:p>92,8</text:p>
          </table:table-cell>
          <table:table-cell table:formula="of:=[.$E$21]/[.H44]" office:value-type="float" office:value="68.8137708765342">
            <text:p>68,8</text:p>
          </table:table-cell>
          <table:table-cell table:formula="of:=([.E44]-[.$E$21])/[.H44]" office:value-type="float" office:value="23.9375900097084">
            <text:p>23,9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$G$4]*[.$C$4]+[.$H$4]*[.F45]" office:value-type="float" office:value="2900000">
            <text:p>2.900.000</text:p>
          </table:table-cell>
          <table:table-cell table:formula="of:=[.C45]/(1+[.$J$4])^([.B45])" office:value-type="float" office:value="716779.143574708">
            <text:p>716.779</text:p>
          </table:table-cell>
          <table:table-cell table:formula="of:=[.D45]+[.E44]" office:value-type="float" office:value="139007262.366804">
            <text:p>139.007.262</text:p>
          </table:table-cell>
          <table:table-cell table:formula="of:=[.F44]-([.$F$22]*[.$E$4])" office:value-type="float" office:value="106080">
            <text:p>106.080</text:p>
          </table:table-cell>
          <table:table-cell table:formula="of:=[.F45]/(1+[.$J$4])^([.B45])" office:value-type="float" office:value="26219.286741519">
            <text:p>26.219</text:p>
          </table:table-cell>
          <table:table-cell table:formula="of:=[.G45]+[.H44]" office:value-type="float" office:value="1517199.9246735">
            <text:p>1.517.200</text:p>
          </table:table-cell>
          <table:table-cell table:formula="of:=[.E45]/[.H45]" office:value-type="float" office:value="91.620926224814">
            <text:p>91,6</text:p>
          </table:table-cell>
          <table:table-cell table:formula="of:=[.$E$21]/[.H45]" office:value-type="float" office:value="67.6245749366745">
            <text:p>67,6</text:p>
          </table:table-cell>
          <table:table-cell table:formula="of:=([.E45]-[.$E$21])/[.H45]" office:value-type="float" office:value="23.9963512881395">
            <text:p>24,0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$G$4]*[.$C$4]+[.$H$4]*[.F46]" office:value-type="float" office:value="2900000">
            <text:p>2.900.000</text:p>
          </table:table-cell>
          <table:table-cell table:formula="of:=[.C46]/(1+[.$J$4])^([.B46])" office:value-type="float" office:value="676228.027211361">
            <text:p>676.228</text:p>
          </table:table-cell>
          <table:table-cell table:formula="of:=[.D46]+[.E45]" office:value-type="float" office:value="139683490.394015">
            <text:p>139.683.490</text:p>
          </table:table-cell>
          <table:table-cell table:formula="of:=[.F45]-([.$F$22]*[.$E$4])" office:value-type="float" office:value="105040">
            <text:p>105.040</text:p>
          </table:table-cell>
          <table:table-cell table:formula="of:=[.F46]/(1+[.$J$4])^([.B46])" office:value-type="float" office:value="24493.4455097522">
            <text:p>24.493</text:p>
          </table:table-cell>
          <table:table-cell table:formula="of:=[.G46]+[.H45]" office:value-type="float" office:value="1541693.37018325">
            <text:p>1.541.693</text:p>
          </table:table-cell>
          <table:table-cell table:formula="of:=[.E46]/[.H46]" office:value-type="float" office:value="90.60393791368">
            <text:p>90,6</text:p>
          </table:table-cell>
          <table:table-cell table:formula="of:=[.$E$21]/[.H46]" office:value-type="float" office:value="66.5501986220545">
            <text:p>66,6</text:p>
          </table:table-cell>
          <table:table-cell table:formula="of:=([.E46]-[.$E$21])/[.H46]" office:value-type="float" office:value="24.0537392916255">
            <text:p>24,1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$G$4]*[.$C$4]+[.$H$4]*[.F47]" office:value-type="float" office:value="2900000">
            <text:p>2.900.000</text:p>
          </table:table-cell>
          <table:table-cell table:formula="of:=[.C47]/(1+[.$J$4])^([.B47])" office:value-type="float" office:value="637971.052708941">
            <text:p>637.971</text:p>
          </table:table-cell>
          <table:table-cell table:formula="of:=[.D47]+[.E46]" office:value-type="float" office:value="140321461.446724">
            <text:p>140.321.461</text:p>
          </table:table-cell>
          <table:table-cell table:formula="of:=[.F46]-([.$F$22]*[.$E$4])" office:value-type="float" office:value="104000">
            <text:p>104.000</text:p>
          </table:table-cell>
          <table:table-cell table:formula="of:=[.F47]/(1+[.$J$4])^([.B47])" office:value-type="float" office:value="22878.9618902517">
            <text:p>22.879</text:p>
          </table:table-cell>
          <table:table-cell table:formula="of:=[.G47]+[.H46]" office:value-type="float" office:value="1564572.3320735">
            <text:p>1.564.572</text:p>
          </table:table-cell>
          <table:table-cell table:formula="of:=[.E47]/[.H47]" office:value-type="float" office:value="89.6867844139609">
            <text:p>89,7</text:p>
          </table:table-cell>
          <table:table-cell table:formula="of:=[.$E$21]/[.H47]" office:value-type="float" office:value="65.5770256808938">
            <text:p>65,6</text:p>
          </table:table-cell>
          <table:table-cell table:formula="of:=([.E47]-[.$E$21])/[.H47]" office:value-type="float" office:value="24.1097587330671">
            <text:p>24,1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$G$4]*[.$C$4]+[.$H$4]*[.F48]" office:value-type="float" office:value="2900000">
            <text:p>2.900.000</text:p>
          </table:table-cell>
          <table:table-cell table:formula="of:=[.C48]/(1+[.$J$4])^([.B48])" office:value-type="float" office:value="601878.43111587">
            <text:p>601.878</text:p>
          </table:table-cell>
          <table:table-cell table:formula="of:=[.D48]+[.E47]" office:value-type="float" office:value="140923339.87784">
            <text:p>140.923.340</text:p>
          </table:table-cell>
          <table:table-cell table:formula="of:=[.F47]-([.$F$22]*[.$E$4])" office:value-type="float" office:value="102960">
            <text:p>102.960</text:p>
          </table:table-cell>
          <table:table-cell table:formula="of:=[.F48]/(1+[.$J$4])^([.B48])" office:value-type="float" office:value="21368.7597474793">
            <text:p>21.369</text:p>
          </table:table-cell>
          <table:table-cell table:formula="of:=[.G48]+[.H47]" office:value-type="float" office:value="1585941.09182098">
            <text:p>1.585.941</text:p>
          </table:table-cell>
          <table:table-cell table:formula="of:=[.E48]/[.H48]" office:value-type="float" office:value="88.8578652792404">
            <text:p>88,9</text:p>
          </table:table-cell>
          <table:table-cell table:formula="of:=[.$E$21]/[.H48]" office:value-type="float" office:value="64.6934495418076">
            <text:p>64,7</text:p>
          </table:table-cell>
          <table:table-cell table:formula="of:=([.E48]-[.$E$21])/[.H48]" office:value-type="float" office:value="24.1644157374327">
            <text:p>24,2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$G$4]*[.$C$4]+[.$H$4]*[.F49]" office:value-type="float" office:value="2900000">
            <text:p>2.900.000</text:p>
          </table:table-cell>
          <table:table-cell table:formula="of:=[.C49]/(1+[.$J$4])^([.B49])" office:value-type="float" office:value="567827.716170333">
            <text:p>567.828</text:p>
          </table:table-cell>
          <table:table-cell table:formula="of:=[.D49]+[.E48]" office:value-type="float" office:value="141491167.594011">
            <text:p>141.491.168</text:p>
          </table:table-cell>
          <table:table-cell table:formula="of:=[.F48]-([.$F$22]*[.$E$4])" office:value-type="float" office:value="101920">
            <text:p>101.920</text:p>
          </table:table-cell>
          <table:table-cell table:formula="of:=[.F49]/(1+[.$J$4])^([.B49])" office:value-type="float" office:value="19956.207183476">
            <text:p>19.956</text:p>
          </table:table-cell>
          <table:table-cell table:formula="of:=[.G49]+[.H48]" office:value-type="float" office:value="1605897.29900446">
            <text:p>1.605.897</text:p>
          </table:table-cell>
          <table:table-cell table:formula="of:=[.E49]/[.H49]" office:value-type="float" office:value="88.1072330601247">
            <text:p>88,1</text:p>
          </table:table-cell>
          <table:table-cell table:formula="of:=[.$E$21]/[.H49]" office:value-type="float" office:value="63.8895152657674">
            <text:p>63,9</text:p>
          </table:table-cell>
          <table:table-cell table:formula="of:=([.E49]-[.$E$21])/[.H49]" office:value-type="float" office:value="24.2177177943573">
            <text:p>24,2</text:p>
          </table:table-cell>
          <table:table-cell table:style-name="ce85"/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$G$4]*[.$C$4]+[.$H$4]*[.F50]" office:value-type="float" office:value="2900000">
            <text:p>2.900.000</text:p>
          </table:table-cell>
          <table:table-cell table:formula="of:=[.C50]/(1+[.$J$4])^([.B50])" office:value-type="float" office:value="535703.3888944">
            <text:p>535.703</text:p>
          </table:table-cell>
          <table:table-cell table:formula="of:=[.D50]+[.E49]" office:value-type="float" office:value="142026870.982905">
            <text:p>142.026.871</text:p>
          </table:table-cell>
          <table:table-cell table:formula="of:=[.F49]-([.$F$22]*[.$E$4])" office:value-type="float" office:value="100880">
            <text:p>100.880</text:p>
          </table:table-cell>
          <table:table-cell table:formula="of:=[.F50]/(1+[.$J$4])^([.B50])" office:value-type="float" office:value="18635.0889212645">
            <text:p>18.635</text:p>
          </table:table-cell>
          <table:table-cell table:formula="of:=[.G50]+[.H49]" office:value-type="float" office:value="1624532.38792572">
            <text:p>1.624.532</text:p>
          </table:table-cell>
          <table:table-cell table:formula="of:=[.E50]/[.H50]" office:value-type="float" office:value="87.4263092804517">
            <text:p>87,4</text:p>
          </table:table-cell>
          <table:table-cell table:formula="of:=[.$E$21]/[.H50]" office:value-type="float" office:value="63.156635572532">
            <text:p>63,2</text:p>
          </table:table-cell>
          <table:table-cell table:formula="of:=([.E50]-[.$E$21])/[.H50]" office:value-type="float" office:value="24.2696737079197">
            <text:p>24,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24" table:formula="of:=[.$G$4]*[.$C$4]+[.$H$4]*[.F51]" office:value-type="float" office:value="2900000">
            <text:p>2.900.000</text:p>
          </table:table-cell>
          <table:table-cell table:style-name="ce33" table:formula="of:=[.C51]/(1+[.$J$4])^([.B51])" office:value-type="float" office:value="505396.465689356">
            <text:p>505.396</text:p>
          </table:table-cell>
          <table:table-cell table:style-name="ce39" table:formula="of:=[.D51]+[.E50]" office:value-type="float" office:value="142532267.448594">
            <text:p>142.532.267</text:p>
          </table:table-cell>
          <table:table-cell table:style-name="ce49" table:formula="of:=[.F50]-([.$F$22]*[.$E$4])" office:value-type="float" office:value="99840">
            <text:p>99.840</text:p>
          </table:table-cell>
          <table:table-cell table:style-name="ce56" table:formula="of:=[.F51]/(1+[.$J$4])^([.B51])" office:value-type="float" office:value="17399.5803911811">
            <text:p>17.400</text:p>
          </table:table-cell>
          <table:table-cell table:style-name="ce63" table:formula="of:=[.G51]+[.H50]" office:value-type="float" office:value="1641931.9683169">
            <text:p>1.641.932</text:p>
          </table:table-cell>
          <table:table-cell table:style-name="ce70" table:formula="of:=[.E51]/[.H51]" office:value-type="float" office:value="86.8076571983064">
            <text:p>86,8</text:p>
          </table:table-cell>
          <table:table-cell table:style-name="ce78" table:formula="of:=[.$E$21]/[.H51]" office:value-type="float" office:value="62.4873636543981">
            <text:p>62,5</text:p>
          </table:table-cell>
          <table:table-cell table:style-name="ce84" table:formula="of:=([.E51]-[.$E$21])/[.H51]" office:value-type="float" office:value="24.3202935439083">
            <text:p>24,3</text:p>
          </table:table-cell>
          <table:table-cell table:style-name="ce86" table:number-columns-repeated="2"/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$G$4]*[.$C$4]+[.$H$4]*[.F52]" office:value-type="float" office:value="2900000">
            <text:p>2.900.000</text:p>
          </table:table-cell>
          <table:table-cell table:formula="of:=[.C52]/(1+[.$J$4])^([.B52])" office:value-type="float" office:value="476804.128602671">
            <text:p>476.804</text:p>
          </table:table-cell>
          <table:table-cell table:formula="of:=[.D52]+[.E51]" office:value-type="float" office:value="143009071.577197">
            <text:p>143.009.072</text:p>
          </table:table-cell>
          <table:table-cell table:formula="of:=[.F51]-([.$F$22]*[.$E$4])" office:value-type="float" office:value="98800">
            <text:p>98.800</text:p>
          </table:table-cell>
          <table:table-cell table:formula="of:=[.F52]/(1+[.$J$4])^([.B52])" office:value-type="float" office:value="16244.2234158427">
            <text:p>16.244</text:p>
          </table:table-cell>
          <table:table-cell table:formula="of:=[.G52]+[.H51]" office:value-type="float" office:value="1658176.19173275">
            <text:p>1.658.176</text:p>
          </table:table-cell>
          <table:table-cell table:formula="of:=[.E52]/[.H52]" office:value-type="float" office:value="86.2447985263596">
            <text:p>86,2</text:p>
          </table:table-cell>
          <table:table-cell table:formula="of:=[.$E$21]/[.H52]" office:value-type="float" office:value="61.8752099514744">
            <text:p>61,9</text:p>
          </table:table-cell>
          <table:table-cell table:formula="of:=([.E52]-[.$E$21])/[.H52]" office:value-type="float" office:value="24.3695885748852">
            <text:p>24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$G$4]*[.$C$4]+[.$H$4]*[.F53]" office:value-type="float" office:value="2900000">
            <text:p>2.900.000</text:p>
          </table:table-cell>
          <table:table-cell table:formula="of:=[.C53]/(1+[.$J$4])^([.B53])" office:value-type="float" office:value="449829.376512279">
            <text:p>449.829</text:p>
          </table:table-cell>
          <table:table-cell table:formula="of:=[.D53]+[.E52]" office:value-type="float" office:value="143458900.953709">
            <text:p>143.458.901</text:p>
          </table:table-cell>
          <table:table-cell table:formula="of:=[.F52]-([.$F$22]*[.$E$4])" office:value-type="float" office:value="97760">
            <text:p>97.760</text:p>
          </table:table-cell>
          <table:table-cell table:formula="of:=[.F53]/(1+[.$J$4])^([.B53])" office:value-type="float" office:value="15163.903395807">
            <text:p>15.164</text:p>
          </table:table-cell>
          <table:table-cell table:formula="of:=[.G53]+[.H52]" office:value-type="float" office:value="1673340.09512855">
            <text:p>1.673.340</text:p>
          </table:table-cell>
          <table:table-cell table:formula="of:=[.E53]/[.H53]" office:value-type="float" office:value="85.7320644926566">
            <text:p>85,7</text:p>
          </table:table-cell>
          <table:table-cell table:formula="of:=[.$E$21]/[.H53]" office:value-type="float" office:value="61.3144932692943">
            <text:p>61,3</text:p>
          </table:table-cell>
          <table:table-cell table:formula="of:=([.E53]-[.$E$21])/[.H53]" office:value-type="float" office:value="24.4175712233623">
            <text:p>24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$G$4]*[.$C$4]+[.$H$4]*[.F54]" office:value-type="float" office:value="2900000">
            <text:p>2.900.000</text:p>
          </table:table-cell>
          <table:table-cell table:formula="of:=[.C54]/(1+[.$J$4])^([.B54])" office:value-type="float" office:value="424380.696044779">
            <text:p>424.381</text:p>
          </table:table-cell>
          <table:table-cell table:formula="of:=[.D54]+[.E53]" office:value-type="float" office:value="143883281.649754">
            <text:p>143.883.282</text:p>
          </table:table-cell>
          <table:table-cell table:formula="of:=[.F53]-([.$F$22]*[.$E$4])" office:value-type="float" office:value="96720">
            <text:p>96.720</text:p>
          </table:table-cell>
          <table:table-cell table:formula="of:=[.F54]/(1+[.$J$4])^([.B54])" office:value-type="float" office:value="14153.8279039486">
            <text:p>14.154</text:p>
          </table:table-cell>
          <table:table-cell table:formula="of:=[.G54]+[.H53]" office:value-type="float" office:value="1687493.9230325">
            <text:p>1.687.494</text:p>
          </table:table-cell>
          <table:table-cell table:formula="of:=[.E54]/[.H54]" office:value-type="float" office:value="85.2644739550761">
            <text:p>85,3</text:p>
          </table:table-cell>
          <table:table-cell table:formula="of:=[.$E$21]/[.H54]" office:value-type="float" office:value="60.8002189516767">
            <text:p>60,8</text:p>
          </table:table-cell>
          <table:table-cell table:formula="of:=([.E54]-[.$E$21])/[.H54]" office:value-type="float" office:value="24.4642550033994">
            <text:p>24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$G$4]*[.$C$4]+[.$H$4]*[.F55]" office:value-type="float" office:value="2900000">
            <text:p>2.900.000</text:p>
          </table:table-cell>
          <table:table-cell table:formula="of:=[.C55]/(1+[.$J$4])^([.B55])" office:value-type="float" office:value="400371.751111134">
            <text:p>400.372</text:p>
          </table:table-cell>
          <table:table-cell table:formula="of:=[.D55]+[.E54]" office:value-type="float" office:value="144283653.400865">
            <text:p>144.283.653</text:p>
          </table:table-cell>
          <table:table-cell table:formula="of:=[.F54]-([.$F$22]*[.$E$4])" office:value-type="float" office:value="95680">
            <text:p>95.680</text:p>
          </table:table-cell>
          <table:table-cell table:formula="of:=[.F55]/(1+[.$J$4])^([.B55])" office:value-type="float" office:value="13209.506602177">
            <text:p>13.210</text:p>
          </table:table-cell>
          <table:table-cell table:formula="of:=[.G55]+[.H54]" office:value-type="float" office:value="1700703.42963468">
            <text:p>1.700.703</text:p>
          </table:table-cell>
          <table:table-cell table:formula="of:=[.E55]/[.H55]" office:value-type="float" office:value="84.8376329974581">
            <text:p>84,8</text:p>
          </table:table-cell>
          <table:table-cell table:formula="of:=[.$E$21]/[.H55]" office:value-type="float" office:value="60.3279785365277">
            <text:p>60,3</text:p>
          </table:table-cell>
          <table:table-cell table:formula="of:=([.E55]-[.$E$21])/[.H55]" office:value-type="float" office:value="24.5096544609303">
            <text:p>24,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$G$4]*[.$C$4]+[.$H$4]*[.F56]" office:value-type="float" office:value="2900000">
            <text:p>2.900.000</text:p>
          </table:table-cell>
          <table:table-cell table:formula="of:=[.C56]/(1+[.$J$4])^([.B56])" office:value-type="float" office:value="377721.090006606">
            <text:p>377.721</text:p>
          </table:table-cell>
          <table:table-cell table:formula="of:=[.D56]+[.E55]" office:value-type="float" office:value="144661374.490872">
            <text:p>144.661.374</text:p>
          </table:table-cell>
          <table:table-cell table:formula="of:=[.F55]-([.$F$22]*[.$E$4])" office:value-type="float" office:value="94640">
            <text:p>94.640</text:p>
          </table:table-cell>
          <table:table-cell table:formula="of:=[.F56]/(1+[.$J$4])^([.B56])" office:value-type="float" office:value="12326.732399388">
            <text:p>12.327</text:p>
          </table:table-cell>
          <table:table-cell table:formula="of:=[.G56]+[.H55]" office:value-type="float" office:value="1713030.16203407">
            <text:p>1.713.030</text:p>
          </table:table-cell>
          <table:table-cell table:formula="of:=[.E56]/[.H56]" office:value-type="float" office:value="84.4476517092376">
            <text:p>84,4</text:p>
          </table:table-cell>
          <table:table-cell table:formula="of:=[.$E$21]/[.H56]" office:value-type="float" office:value="59.893866596121">
            <text:p>59,9</text:p>
          </table:table-cell>
          <table:table-cell table:formula="of:=([.E56]-[.$E$21])/[.H56]" office:value-type="float" office:value="24.5537851131166">
            <text:p>24,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$G$4]*[.$C$4]+[.$H$4]*[.F57]" office:value-type="float" office:value="2900000">
            <text:p>2.900.000</text:p>
          </table:table-cell>
          <table:table-cell table:formula="of:=[.C57]/(1+[.$J$4])^([.B57])" office:value-type="float" office:value="356351.869081232">
            <text:p>356.352</text:p>
          </table:table-cell>
          <table:table-cell table:formula="of:=[.D57]+[.E56]" office:value-type="float" office:value="145017726.359953">
            <text:p>145.017.726</text:p>
          </table:table-cell>
          <table:table-cell table:formula="of:=[.F56]-([.$F$22]*[.$E$4])" office:value-type="float" office:value="93600">
            <text:p>93.600</text:p>
          </table:table-cell>
          <table:table-cell table:formula="of:=[.F57]/(1+[.$J$4])^([.B57])" office:value-type="float" office:value="11501.5637744839">
            <text:p>11.502</text:p>
          </table:table-cell>
          <table:table-cell table:formula="of:=[.G57]+[.H56]" office:value-type="float" office:value="1724531.72580855">
            <text:p>1.724.532</text:p>
          </table:table-cell>
          <table:table-cell table:formula="of:=[.E57]/[.H57]" office:value-type="float" office:value="84.0910748058062">
            <text:p>84,1</text:p>
          </table:table-cell>
          <table:table-cell table:formula="of:=[.$E$21]/[.H57]" office:value-type="float" office:value="59.4944114187843">
            <text:p>59,5</text:p>
          </table:table-cell>
          <table:table-cell table:formula="of:=([.E57]-[.$E$21])/[.H57]" office:value-type="float" office:value="24.596663387022">
            <text:p>24,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$G$4]*[.$C$4]+[.$H$4]*[.F58]" office:value-type="float" office:value="2900000">
            <text:p>2.900.000</text:p>
          </table:table-cell>
          <table:table-cell table:formula="of:=[.C58]/(1+[.$J$4])^([.B58])" office:value-type="float" office:value="336191.592043396">
            <text:p>336.192</text:p>
          </table:table-cell>
          <table:table-cell table:formula="of:=[.D58]+[.E57]" office:value-type="float" office:value="145353917.951996">
            <text:p>145.353.918</text:p>
          </table:table-cell>
          <table:table-cell table:formula="of:=[.F57]-([.$F$22]*[.$E$4])" office:value-type="float" office:value="92560">
            <text:p>92.560</text:p>
          </table:table-cell>
          <table:table-cell table:formula="of:=[.F58]/(1+[.$J$4])^([.B58])" office:value-type="float" office:value="10730.3081929437">
            <text:p>10.730</text:p>
          </table:table-cell>
          <table:table-cell table:formula="of:=[.G58]+[.H57]" office:value-type="float" office:value="1735262.0340015">
            <text:p>1.735.262</text:p>
          </table:table-cell>
          <table:table-cell table:formula="of:=[.E58]/[.H58]" office:value-type="float" office:value="83.7648234698087">
            <text:p>83,8</text:p>
          </table:table-cell>
          <table:table-cell table:formula="of:=[.$E$21]/[.H58]" office:value-type="float" office:value="59.1265169119188">
            <text:p>59,1</text:p>
          </table:table-cell>
          <table:table-cell table:formula="of:=([.E58]-[.$E$21])/[.H58]" office:value-type="float" office:value="24.6383065578899">
            <text:p>24,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$G$4]*[.$C$4]+[.$H$4]*[.F59]" office:value-type="float" office:value="2900000">
            <text:p>2.900.000</text:p>
          </table:table-cell>
          <table:table-cell table:formula="of:=[.C59]/(1+[.$J$4])^([.B59])" office:value-type="float" office:value="317171.864012052">
            <text:p>317.172</text:p>
          </table:table-cell>
          <table:table-cell table:formula="of:=[.D59]+[.E58]" office:value-type="float" office:value="145671089.816008">
            <text:p>145.671.090</text:p>
          </table:table-cell>
          <table:table-cell table:formula="of:=[.F58]-([.$F$22]*[.$E$4])" office:value-type="float" office:value="91520">
            <text:p>91.520</text:p>
          </table:table-cell>
          <table:table-cell table:formula="of:=[.F59]/(1+[.$J$4])^([.B59])" office:value-type="float" office:value="10009.5065497872">
            <text:p>10.010</text:p>
          </table:table-cell>
          <table:table-cell table:formula="of:=[.G59]+[.H58]" office:value-type="float" office:value="1745271.54055128">
            <text:p>1.745.272</text:p>
          </table:table-cell>
          <table:table-cell table:formula="of:=[.E59]/[.H59]" office:value-type="float" office:value="83.4661463453389">
            <text:p>83,5</text:p>
          </table:table-cell>
          <table:table-cell table:formula="of:=[.$E$21]/[.H59]" office:value-type="float" office:value="58.787413658044">
            <text:p>58,8</text:p>
          </table:table-cell>
          <table:table-cell table:formula="of:=([.E59]-[.$E$21])/[.H59]" office:value-type="float" office:value="24.6787326872949">
            <text:p>24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$G$4]*[.$C$4]+[.$H$4]*[.F60]" office:value-type="float" office:value="2900000">
            <text:p>2.900.000</text:p>
          </table:table-cell>
          <table:table-cell table:formula="of:=[.C60]/(1+[.$J$4])^([.B60])" office:value-type="float" office:value="299228.159483222">
            <text:p>299.228</text:p>
          </table:table-cell>
          <table:table-cell table:formula="of:=[.D60]+[.E59]" office:value-type="float" office:value="145970317.975492">
            <text:p>145.970.318</text:p>
          </table:table-cell>
          <table:table-cell table:formula="of:=[.F59]-([.$F$22]*[.$E$4])" office:value-type="float" office:value="90480">
            <text:p>90.480</text:p>
          </table:table-cell>
          <table:table-cell table:formula="of:=[.F60]/(1+[.$J$4])^([.B60])" office:value-type="float" office:value="9335.91857587652">
            <text:p>9.336</text:p>
          </table:table-cell>
          <table:table-cell table:formula="of:=[.G60]+[.H59]" office:value-type="float" office:value="1754607.45912716">
            <text:p>1.754.607</text:p>
          </table:table-cell>
          <table:table-cell table:formula="of:=[.E60]/[.H60]" office:value-type="float" office:value="83.1925780414188">
            <text:p>83,2</text:p>
          </table:table-cell>
          <table:table-cell table:formula="of:=[.$E$21]/[.H60]" office:value-type="float" office:value="58.4746174799913">
            <text:p>58,5</text:p>
          </table:table-cell>
          <table:table-cell table:formula="of:=([.E60]-[.$E$21])/[.H60]" office:value-type="float" office:value="24.7179605614275">
            <text:p>24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G$4]*[.$C$4]+[.$H$4]*[.F61]" office:value-type="float" office:value="2900000">
            <text:p>2.900.000</text:p>
          </table:table-cell>
          <table:table-cell table:formula="of:=[.C61]/(1+[.$J$4])^([.B61])" office:value-type="float" office:value="282299.603423569">
            <text:p>282.300</text:p>
          </table:table-cell>
          <table:table-cell table:formula="of:=[.D61]+[.E60]" office:value-type="float" office:value="146252617.578915">
            <text:p>146.252.618</text:p>
          </table:table-cell>
          <table:table-cell table:formula="of:=[.F60]-([.$F$22]*[.$E$4])" office:value-type="float" office:value="89440">
            <text:p>89.440</text:p>
          </table:table-cell>
          <table:table-cell table:formula="of:=[.F61]/(1+[.$J$4])^([.B61])" office:value-type="float" office:value="8706.50914834622">
            <text:p>8.707</text:p>
          </table:table-cell>
          <table:table-cell table:formula="of:=[.G61]+[.H60]" office:value-type="float" office:value="1763313.96827551">
            <text:p>1.763.314</text:p>
          </table:table-cell>
          <table:table-cell table:formula="of:=[.E61]/[.H61]" office:value-type="float" office:value="82.9419038300639">
            <text:p>82,9</text:p>
          </table:table-cell>
          <table:table-cell table:formula="of:=[.$E$21]/[.H61]" office:value-type="float" office:value="58.1858942003058">
            <text:p>58,2</text:p>
          </table:table-cell>
          <table:table-cell table:formula="of:=([.E61]-[.$E$21])/[.H61]" office:value-type="float" office:value="24.756009629758">
            <text:p>24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$G$4]*[.$C$4]+[.$H$4]*[.F62]" office:value-type="float" office:value="2900000">
            <text:p>2.900.000</text:p>
          </table:table-cell>
          <table:table-cell table:formula="of:=[.C62]/(1+[.$J$4])^([.B62])" office:value-type="float" office:value="266328.764748402">
            <text:p>266.329</text:p>
          </table:table-cell>
          <table:table-cell table:formula="of:=[.D62]+[.E61]" office:value-type="float" office:value="146518946.343664">
            <text:p>146.518.946</text:p>
          </table:table-cell>
          <table:table-cell table:formula="of:=[.F61]-([.$F$22]*[.$E$4])" office:value-type="float" office:value="88400">
            <text:p>88.400</text:p>
          </table:table-cell>
          <table:table-cell table:formula="of:=[.F62]/(1+[.$J$4])^([.B62])" office:value-type="float" office:value="8118.43544957199">
            <text:p>8.118</text:p>
          </table:table-cell>
          <table:table-cell table:formula="of:=[.G62]+[.H61]" office:value-type="float" office:value="1771432.40372508">
            <text:p>1.771.432</text:p>
          </table:table-cell>
          <table:table-cell table:formula="of:=[.E62]/[.H62]" office:value-type="float" office:value="82.7121294809526">
            <text:p>82,7</text:p>
          </table:table-cell>
          <table:table-cell table:formula="of:=[.$E$21]/[.H62]" office:value-type="float" office:value="57.919229536643">
            <text:p>57,9</text:p>
          </table:table-cell>
          <table:table-cell table:formula="of:=([.E62]-[.$E$21])/[.H62]" office:value-type="float" office:value="24.7928999443096">
            <text:p>24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$G$4]*[.$C$4]+[.$H$4]*[.F63]" office:value-type="float" office:value="2900000">
            <text:p>2.900.000</text:p>
          </table:table-cell>
          <table:table-cell table:formula="of:=[.C63]/(1+[.$J$4])^([.B63])" office:value-type="float" office:value="251261.46148347">
            <text:p>251.261</text:p>
          </table:table-cell>
          <table:table-cell table:formula="of:=[.D63]+[.E62]" office:value-type="float" office:value="146770207.805147">
            <text:p>146.770.208</text:p>
          </table:table-cell>
          <table:table-cell table:formula="of:=[.F62]-([.$F$22]*[.$E$4])" office:value-type="float" office:value="87360">
            <text:p>87.360</text:p>
          </table:table-cell>
          <table:table-cell table:formula="of:=[.F63]/(1+[.$J$4])^([.B63])" office:value-type="float" office:value="7569.03492248135">
            <text:p>7.569</text:p>
          </table:table-cell>
          <table:table-cell table:formula="of:=[.G63]+[.H62]" office:value-type="float" office:value="1779001.43864756">
            <text:p>1.779.001</text:p>
          </table:table-cell>
          <table:table-cell table:formula="of:=[.E63]/[.H63]" office:value-type="float" office:value="82.501455376408">
            <text:p>82,5</text:p>
          </table:table-cell>
          <table:table-cell table:formula="of:=[.$E$21]/[.H63]" office:value-type="float" office:value="57.6728032766511">
            <text:p>57,7</text:p>
          </table:table-cell>
          <table:table-cell table:formula="of:=([.E63]-[.$E$21])/[.H63]" office:value-type="float" office:value="24.8286520997568">
            <text:p>24,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$G$4]*[.$C$4]+[.$H$4]*[.F64]" office:value-type="float" office:value="2900000">
            <text:p>2.900.000</text:p>
          </table:table-cell>
          <table:table-cell table:formula="of:=[.C64]/(1+[.$J$4])^([.B64])" office:value-type="float" office:value="237046.576949544">
            <text:p>237.047</text:p>
          </table:table-cell>
          <table:table-cell table:formula="of:=[.D64]+[.E63]" office:value-type="float" office:value="147007254.382097">
            <text:p>147.007.254</text:p>
          </table:table-cell>
          <table:table-cell table:formula="of:=[.F63]-([.$F$22]*[.$E$4])" office:value-type="float" office:value="86320">
            <text:p>86.320</text:p>
          </table:table-cell>
          <table:table-cell table:formula="of:=[.F64]/(1+[.$J$4])^([.B64])" office:value-type="float" office:value="7055.81397320159">
            <text:p>7.056</text:p>
          </table:table-cell>
          <table:table-cell table:formula="of:=[.G64]+[.H63]" office:value-type="float" office:value="1786057.25262076">
            <text:p>1.786.057</text:p>
          </table:table-cell>
          <table:table-cell table:formula="of:=[.E64]/[.H64]" office:value-type="float" office:value="82.3082542098729">
            <text:p>82,3</text:p>
          </table:table-cell>
          <table:table-cell table:formula="of:=[.$E$21]/[.H64]" office:value-type="float" office:value="57.4449670353235">
            <text:p>57,4</text:p>
          </table:table-cell>
          <table:table-cell table:formula="of:=([.E64]-[.$E$21])/[.H64]" office:value-type="float" office:value="24.8632871745494">
            <text:p>24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$G$4]*[.$C$4]+[.$H$4]*[.F65]" office:value-type="float" office:value="2900000">
            <text:p>2.900.000</text:p>
          </table:table-cell>
          <table:table-cell table:formula="of:=[.C65]/(1+[.$J$4])^([.B65])" office:value-type="float" office:value="223635.886346195">
            <text:p>223.636</text:p>
          </table:table-cell>
          <table:table-cell table:formula="of:=[.D65]+[.E64]" office:value-type="float" office:value="147230890.268443">
            <text:p>147.230.890</text:p>
          </table:table-cell>
          <table:table-cell table:formula="of:=[.F64]-([.$F$22]*[.$E$4])" office:value-type="float" office:value="85280">
            <text:p>85.280</text:p>
          </table:table-cell>
          <table:table-cell table:formula="of:=[.F65]/(1+[.$J$4])^([.B65])" office:value-type="float" office:value="6576.43737503568">
            <text:p>6.576</text:p>
          </table:table-cell>
          <table:table-cell table:formula="of:=[.G65]+[.H64]" office:value-type="float" office:value="1792633.6899958">
            <text:p>1.792.634</text:p>
          </table:table-cell>
          <table:table-cell table:formula="of:=[.E65]/[.H65]" office:value-type="float" office:value="82.1310516979005">
            <text:p>82,1</text:p>
          </table:table-cell>
          <table:table-cell table:formula="of:=[.$E$21]/[.H65]" office:value-type="float" office:value="57.2342250246567">
            <text:p>57,2</text:p>
          </table:table-cell>
          <table:table-cell table:formula="of:=([.E65]-[.$E$21])/[.H65]" office:value-type="float" office:value="24.8968266732438">
            <text:p>24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$G$4]*[.$C$4]+[.$H$4]*[.F66]" office:value-type="float" office:value="2900000">
            <text:p>2.900.000</text:p>
          </table:table-cell>
          <table:table-cell table:formula="of:=[.C66]/(1+[.$J$4])^([.B66])" office:value-type="float" office:value="210983.893146424">
            <text:p>210.984</text:p>
          </table:table-cell>
          <table:table-cell table:formula="of:=[.D66]+[.E65]" office:value-type="float" office:value="147441874.161589">
            <text:p>147.441.874</text:p>
          </table:table-cell>
          <table:table-cell table:formula="of:=[.F65]-([.$F$22]*[.$E$4])" office:value-type="float" office:value="84240">
            <text:p>84.240</text:p>
          </table:table-cell>
          <table:table-cell table:formula="of:=[.F66]/(1+[.$J$4])^([.B66])" office:value-type="float" office:value="6128.7183305706">
            <text:p>6.129</text:p>
          </table:table-cell>
          <table:table-cell table:formula="of:=[.G66]+[.H65]" office:value-type="float" office:value="1798762.40832637">
            <text:p>1.798.762</text:p>
          </table:table-cell>
          <table:table-cell table:formula="of:=[.E66]/[.H66]" office:value-type="float" office:value="81.9685098371466">
            <text:p>82,0</text:p>
          </table:table-cell>
          <table:table-cell table:formula="of:=[.$E$21]/[.H66]" office:value-type="float" office:value="57.0392173669355">
            <text:p>57,0</text:p>
          </table:table-cell>
          <table:table-cell table:formula="of:=([.E66]-[.$E$21])/[.H66]" office:value-type="float" office:value="24.9292924702111">
            <text:p>24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$G$4]*[.$C$4]+[.$H$4]*[.F67]" office:value-type="float" office:value="2900000">
            <text:p>2.900.000</text:p>
          </table:table-cell>
          <table:table-cell table:formula="of:=[.C67]/(1+[.$J$4])^([.B67])" office:value-type="float" office:value="199047.674747121">
            <text:p>199.048</text:p>
          </table:table-cell>
          <table:table-cell table:formula="of:=[.D67]+[.E66]" office:value-type="float" office:value="147640921.836336">
            <text:p>147.640.922</text:p>
          </table:table-cell>
          <table:table-cell table:formula="of:=[.F66]-([.$F$22]*[.$E$4])" office:value-type="float" office:value="83200">
            <text:p>83.200</text:p>
          </table:table-cell>
          <table:table-cell table:formula="of:=[.F67]/(1+[.$J$4])^([.B67])" office:value-type="float" office:value="5710.60915136569">
            <text:p>5.711</text:p>
          </table:table-cell>
          <table:table-cell table:formula="of:=[.G67]+[.H66]" office:value-type="float" office:value="1804473.01747773">
            <text:p>1.804.473</text:p>
          </table:table-cell>
          <table:table-cell table:formula="of:=[.E67]/[.H67]" office:value-type="float" office:value="81.8194123194521">
            <text:p>81,8</text:p>
          </table:table-cell>
          <table:table-cell table:formula="of:=[.$E$21]/[.H67]" office:value-type="float" office:value="56.8587055645824">
            <text:p>56,9</text:p>
          </table:table-cell>
          <table:table-cell table:formula="of:=([.E67]-[.$E$21])/[.H67]" office:value-type="float" office:value="24.9607067548696">
            <text:p>2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$G$4]*[.$C$4]+[.$H$4]*[.F68]" office:value-type="float" office:value="2900000">
            <text:p>2.900.000</text:p>
          </table:table-cell>
          <table:table-cell table:formula="of:=[.C68]/(1+[.$J$4])^([.B68])" office:value-type="float" office:value="187786.736851705">
            <text:p>187.787</text:p>
          </table:table-cell>
          <table:table-cell table:formula="of:=[.D68]+[.E67]" office:value-type="float" office:value="147828708.573188">
            <text:p>147.828.709</text:p>
          </table:table-cell>
          <table:table-cell table:formula="of:=[.F67]-([.$F$22]*[.$E$4])" office:value-type="float" office:value="82160">
            <text:p>82.160</text:p>
          </table:table-cell>
          <table:table-cell table:formula="of:=[.F68]/(1+[.$J$4])^([.B68])" office:value-type="float" office:value="5320.19251715039">
            <text:p>5.320</text:p>
          </table:table-cell>
          <table:table-cell table:formula="of:=[.G68]+[.H67]" office:value-type="float" office:value="1809793.20999488">
            <text:p>1.809.793</text:p>
          </table:table-cell>
          <table:table-cell table:formula="of:=[.E68]/[.H68]" office:value-type="float" office:value="81.682651784071">
            <text:p>81,7</text:p>
          </table:table-cell>
          <table:table-cell table:formula="of:=[.$E$21]/[.H68]" office:value-type="float" office:value="56.691559805493">
            <text:p>56,7</text:p>
          </table:table-cell>
          <table:table-cell table:formula="of:=([.E68]-[.$E$21])/[.H68]" office:value-type="float" office:value="24.991091978578">
            <text:p>2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$G$4]*[.$C$4]+[.$H$4]*[.F69]" office:value-type="float" office:value="2900000">
            <text:p>2.900.000</text:p>
          </table:table-cell>
          <table:table-cell table:formula="of:=[.C69]/(1+[.$J$4])^([.B69])" office:value-type="float" office:value="177162.876090928">
            <text:p>177.163</text:p>
          </table:table-cell>
          <table:table-cell table:formula="of:=[.D69]+[.E68]" office:value-type="float" office:value="148005871.449279">
            <text:p>148.005.871</text:p>
          </table:table-cell>
          <table:table-cell table:formula="of:=[.F68]-([.$F$22]*[.$E$4])" office:value-type="float" office:value="81120">
            <text:p>81.120</text:p>
          </table:table-cell>
          <table:table-cell table:formula="of:=[.F69]/(1+[.$J$4])^([.B69])" office:value-type="float" office:value="4955.67327879176">
            <text:p>4.956</text:p>
          </table:table-cell>
          <table:table-cell table:formula="of:=[.G69]+[.H68]" office:value-type="float" office:value="1814748.88327367">
            <text:p>1.814.749</text:p>
          </table:table-cell>
          <table:table-cell table:formula="of:=[.E69]/[.H69]" office:value-type="float" office:value="81.5572186396871">
            <text:p>81,6</text:p>
          </table:table-cell>
          <table:table-cell table:formula="of:=[.$E$21]/[.H69]" office:value-type="float" office:value="56.5367478363822">
            <text:p>56,5</text:p>
          </table:table-cell>
          <table:table-cell table:formula="of:=([.E69]-[.$E$21])/[.H69]" office:value-type="float" office:value="25.0204708033048">
            <text:p>2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$G$4]*[.$C$4]+[.$H$4]*[.F70]" office:value-type="float" office:value="2900000">
            <text:p>2.900.000</text:p>
          </table:table-cell>
          <table:table-cell table:formula="of:=[.C70]/(1+[.$J$4])^([.B70])" office:value-type="float" office:value="167140.050415784">
            <text:p>167.140</text:p>
          </table:table-cell>
          <table:table-cell table:formula="of:=[.D70]+[.E69]" office:value-type="float" office:value="148173011.499695">
            <text:p>148.173.011</text:p>
          </table:table-cell>
          <table:table-cell table:formula="of:=[.F69]-([.$F$22]*[.$E$4])" office:value-type="float" office:value="80080">
            <text:p>80.080</text:p>
          </table:table-cell>
          <table:table-cell table:formula="of:=[.F70]/(1+[.$J$4])^([.B70])" office:value-type="float" office:value="4615.37077148138">
            <text:p>4.615</text:p>
          </table:table-cell>
          <table:table-cell table:formula="of:=[.G70]+[.H69]" office:value-type="float" office:value="1819364.25404516">
            <text:p>1.819.364</text:p>
          </table:table-cell>
          <table:table-cell table:formula="of:=[.E70]/[.H70]" office:value-type="float" office:value="81.4421912325959">
            <text:p>81,4</text:p>
          </table:table-cell>
          <table:table-cell table:formula="of:=[.$E$21]/[.H70]" office:value-type="float" office:value="56.3933251804196">
            <text:p>56,4</text:p>
          </table:table-cell>
          <table:table-cell table:formula="of:=([.E70]-[.$E$21])/[.H70]" office:value-type="float" office:value="25.0488660521763">
            <text:p>25,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G$4]*[.$C$4]+[.$H$4]*[.F71]" office:value-type="float" office:value="2900000">
            <text:p>2.900.000</text:p>
          </table:table-cell>
          <table:table-cell table:formula="of:=[.C71]/(1+[.$J$4])^([.B71])" office:value-type="float" office:value="157684.256822817">
            <text:p>157.684</text:p>
          </table:table-cell>
          <table:table-cell table:formula="of:=[.D71]+[.E70]" office:value-type="float" office:value="148330695.756518">
            <text:p>148.330.696</text:p>
          </table:table-cell>
          <table:table-cell table:formula="of:=[.F70]-([.$F$22]*[.$E$4])" office:value-type="float" office:value="79040">
            <text:p>79.040</text:p>
          </table:table-cell>
          <table:table-cell table:formula="of:=[.F71]/(1+[.$J$4])^([.B71])" office:value-type="float" office:value="4297.71160664671">
            <text:p>4.298</text:p>
          </table:table-cell>
          <table:table-cell table:formula="of:=[.G71]+[.H70]" office:value-type="float" office:value="1823661.9656518">
            <text:p>1.823.662</text:p>
          </table:table-cell>
          <table:table-cell table:formula="of:=[.E71]/[.H71]" office:value-type="float" office:value="81.3367271732852">
            <text:p>81,3</text:p>
          </table:table-cell>
          <table:table-cell table:formula="of:=[.$E$21]/[.H71]" office:value-type="float" office:value="56.2604265112966">
            <text:p>56,3</text:p>
          </table:table-cell>
          <table:table-cell table:formula="of:=([.E71]-[.$E$21])/[.H71]" office:value-type="float" office:value="25.0763006619885">
            <text:p>25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$G$4]*[.$C$4]+[.$H$4]*[.F72]" office:value-type="float" office:value="2900000">
            <text:p>2.900.000</text:p>
          </table:table-cell>
          <table:table-cell table:formula="of:=[.C72]/(1+[.$J$4])^([.B72])" office:value-type="float" office:value="148763.415997008">
            <text:p>148.763</text:p>
          </table:table-cell>
          <table:table-cell table:formula="of:=[.D72]+[.E71]" office:value-type="float" office:value="148479459.172515">
            <text:p>148.479.459</text:p>
          </table:table-cell>
          <table:table-cell table:formula="of:=[.F71]-([.$F$22]*[.$E$4])" office:value-type="float" office:value="78000">
            <text:p>78.000</text:p>
          </table:table-cell>
          <table:table-cell table:formula="of:=[.F72]/(1+[.$J$4])^([.B72])" office:value-type="float" office:value="4001.22291302297">
            <text:p>4.001</text:p>
          </table:table-cell>
          <table:table-cell table:formula="of:=[.G72]+[.H71]" office:value-type="float" office:value="1827663.18856483">
            <text:p>1.827.663</text:p>
          </table:table-cell>
          <table:table-cell table:formula="of:=[.E72]/[.H72]" office:value-type="float" office:value="81.2400556631599">
            <text:p>81,2</text:p>
          </table:table-cell>
          <table:table-cell table:formula="of:=[.$E$21]/[.H72]" office:value-type="float" office:value="56.1372580254061">
            <text:p>56,1</text:p>
          </table:table-cell>
          <table:table-cell table:formula="of:=([.E72]-[.$E$21])/[.H72]" office:value-type="float" office:value="25.1027976377538">
            <text:p>25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$G$4]*[.$C$4]+[.$H$4]*[.F73]" office:value-type="float" office:value="2900000">
            <text:p>2.900.000</text:p>
          </table:table-cell>
          <table:table-cell table:formula="of:=[.C73]/(1+[.$J$4])^([.B73])" office:value-type="float" office:value="140347.263480881">
            <text:p>140.347</text:p>
          </table:table-cell>
          <table:table-cell table:formula="of:=[.D73]+[.E72]" office:value-type="float" office:value="148619806.435995">
            <text:p>148.619.806</text:p>
          </table:table-cell>
          <table:table-cell table:formula="of:=[.F72]-([.$F$22]*[.$E$4])" office:value-type="float" office:value="76960">
            <text:p>76.960</text:p>
          </table:table-cell>
          <table:table-cell table:formula="of:=[.F73]/(1+[.$J$4])^([.B73])" office:value-type="float" office:value="3724.52599913399">
            <text:p>3.725</text:p>
          </table:table-cell>
          <table:table-cell table:formula="of:=[.G73]+[.H72]" office:value-type="float" office:value="1831387.71456396">
            <text:p>1.831.388</text:p>
          </table:table-cell>
          <table:table-cell table:formula="of:=[.E73]/[.H73]" office:value-type="float" office:value="81.1514706875605">
            <text:p>81,2</text:p>
          </table:table-cell>
          <table:table-cell table:formula="of:=[.$E$21]/[.H73]" office:value-type="float" office:value="56.0230906782228">
            <text:p>56,0</text:p>
          </table:table-cell>
          <table:table-cell table:formula="of:=([.E73]-[.$E$21])/[.H73]" office:value-type="float" office:value="25.1283800093376">
            <text:p>25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$G$4]*[.$C$4]+[.$H$4]*[.F74]" office:value-type="float" office:value="2900000">
            <text:p>2.900.000</text:p>
          </table:table-cell>
          <table:table-cell table:formula="of:=[.C74]/(1+[.$J$4])^([.B74])" office:value-type="float" office:value="132407.24700062">
            <text:p>132.407</text:p>
          </table:table-cell>
          <table:table-cell table:formula="of:=[.D74]+[.E73]" office:value-type="float" office:value="148752213.682996">
            <text:p>148.752.214</text:p>
          </table:table-cell>
          <table:table-cell table:formula="of:=[.F73]-([.$F$22]*[.$E$4])" office:value-type="float" office:value="75920">
            <text:p>75.920</text:p>
          </table:table-cell>
          <table:table-cell table:formula="of:=[.F74]/(1+[.$J$4])^([.B74])" office:value-type="float" office:value="3466.33041113347">
            <text:p>3.466</text:p>
          </table:table-cell>
          <table:table-cell table:formula="of:=[.G74]+[.H73]" office:value-type="float" office:value="1834854.04497509">
            <text:p>1.834.854</text:p>
          </table:table-cell>
          <table:table-cell table:formula="of:=[.E74]/[.H74]" office:value-type="float" office:value="81.0703249614687">
            <text:p>81,1</text:p>
          </table:table-cell>
          <table:table-cell table:formula="of:=[.$E$21]/[.H74]" office:value-type="float" office:value="55.91725417124">
            <text:p>55,9</text:p>
          </table:table-cell>
          <table:table-cell table:formula="of:=([.E74]-[.$E$21])/[.H74]" office:value-type="float" office:value="25.1530707902288">
            <text:p>25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$G$4]*[.$C$4]+[.$H$4]*[.F75]" office:value-type="float" office:value="2900000">
            <text:p>2.900.000</text:p>
          </table:table-cell>
          <table:table-cell table:formula="of:=[.C75]/(1+[.$J$4])^([.B75])" office:value-type="float" office:value="124916.429600862">
            <text:p>124.916</text:p>
          </table:table-cell>
          <table:table-cell table:formula="of:=[.D75]+[.E74]" office:value-type="float" office:value="148877130.112597">
            <text:p>148.877.130</text:p>
          </table:table-cell>
          <table:table-cell table:formula="of:=[.F74]-([.$F$22]*[.$E$4])" office:value-type="float" office:value="74880">
            <text:p>74.880</text:p>
          </table:table-cell>
          <table:table-cell table:formula="of:=[.F75]/(1+[.$J$4])^([.B75])" office:value-type="float" office:value="3225.42836155606">
            <text:p>3.225</text:p>
          </table:table-cell>
          <table:table-cell table:formula="of:=[.G75]+[.H74]" office:value-type="float" office:value="1838079.47333665">
            <text:p>1.838.079</text:p>
          </table:table-cell>
          <table:table-cell table:formula="of:=[.E75]/[.H75]" office:value-type="float" office:value="80.9960245311601">
            <text:p>81,0</text:p>
          </table:table-cell>
          <table:table-cell table:formula="of:=[.$E$21]/[.H75]" office:value-type="float" office:value="55.8191315926896">
            <text:p>55,8</text:p>
          </table:table-cell>
          <table:table-cell table:formula="of:=([.E75]-[.$E$21])/[.H75]" office:value-type="float" office:value="25.1768929384705">
            <text:p>25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$G$4]*[.$C$4]+[.$H$4]*[.F76]" office:value-type="float" office:value="2900000">
            <text:p>2.900.000</text:p>
          </table:table-cell>
          <table:table-cell table:formula="of:=[.C76]/(1+[.$J$4])^([.B76])" office:value-type="float" office:value="117849.398259554">
            <text:p>117.849</text:p>
          </table:table-cell>
          <table:table-cell table:formula="of:=[.D76]+[.E75]" office:value-type="float" office:value="148994979.510857">
            <text:p>148.994.980</text:p>
          </table:table-cell>
          <table:table-cell table:formula="of:=[.F75]-([.$F$22]*[.$E$4])" office:value-type="float" office:value="73840">
            <text:p>73.840</text:p>
          </table:table-cell>
          <table:table-cell table:formula="of:=[.F76]/(1+[.$J$4])^([.B76])" office:value-type="float" office:value="3000.68950602948">
            <text:p>3.001</text:p>
          </table:table-cell>
          <table:table-cell table:formula="of:=[.G76]+[.H75]" office:value-type="float" office:value="1841080.16284268">
            <text:p>1.841.080</text:p>
          </table:table-cell>
          <table:table-cell table:formula="of:=[.E76]/[.H76]" office:value-type="float" office:value="80.9280239491605">
            <text:p>80,9</text:p>
          </table:table-cell>
          <table:table-cell table:formula="of:=[.$E$21]/[.H76]" office:value-type="float" office:value="55.7281546293904">
            <text:p>55,7</text:p>
          </table:table-cell>
          <table:table-cell table:formula="of:=([.E76]-[.$E$21])/[.H76]" office:value-type="float" office:value="25.1998693197701">
            <text:p>25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$G$4]*[.$C$4]+[.$H$4]*[.F77]" office:value-type="float" office:value="2900000">
            <text:p>2.900.000</text:p>
          </table:table-cell>
          <table:table-cell table:formula="of:=[.C77]/(1+[.$J$4])^([.B77])" office:value-type="float" office:value="111182.177672833">
            <text:p>111.182</text:p>
          </table:table-cell>
          <table:table-cell table:formula="of:=[.D77]+[.E76]" office:value-type="float" office:value="149106161.688529">
            <text:p>149.106.162</text:p>
          </table:table-cell>
          <table:table-cell table:formula="of:=[.F76]-([.$F$22]*[.$E$4])" office:value-type="float" office:value="72800">
            <text:p>72.800</text:p>
          </table:table-cell>
          <table:table-cell table:formula="of:=[.F77]/(1+[.$J$4])^([.B77])" office:value-type="float" office:value="2791.05604640768">
            <text:p>2.791</text:p>
          </table:table-cell>
          <table:table-cell table:formula="of:=[.G77]+[.H76]" office:value-type="float" office:value="1843871.21888909">
            <text:p>1.843.871</text:p>
          </table:table-cell>
          <table:table-cell table:formula="of:=[.E77]/[.H77]" office:value-type="float" office:value="80.8658219516894">
            <text:p>80,9</text:p>
          </table:table-cell>
          <table:table-cell table:formula="of:=[.$E$21]/[.H77]" office:value-type="float" office:value="55.6437992788973">
            <text:p>55,6</text:p>
          </table:table-cell>
          <table:table-cell table:formula="of:=([.E77]-[.$E$21])/[.H77]" office:value-type="float" office:value="25.2220226727921">
            <text:p>25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$G$4]*[.$C$4]+[.$H$4]*[.F78]" office:value-type="float" office:value="2900000">
            <text:p>2.900.000</text:p>
          </table:table-cell>
          <table:table-cell table:formula="of:=[.C78]/(1+[.$J$4])^([.B78])" office:value-type="float" office:value="104892.148917454">
            <text:p>104.892</text:p>
          </table:table-cell>
          <table:table-cell table:formula="of:=[.D78]+[.E77]" office:value-type="float" office:value="149211053.837447">
            <text:p>149.211.054</text:p>
          </table:table-cell>
          <table:table-cell table:formula="of:=[.F77]-([.$F$22]*[.$E$4])" office:value-type="float" office:value="71760">
            <text:p>71.760</text:p>
          </table:table-cell>
          <table:table-cell table:formula="of:=[.F78]/(1+[.$J$4])^([.B78])" office:value-type="float" office:value="2595.53814010913">
            <text:p>2.596</text:p>
          </table:table-cell>
          <table:table-cell table:formula="of:=[.G78]+[.H77]" office:value-type="float" office:value="1846466.75702919">
            <text:p>1.846.467</text:p>
          </table:table-cell>
          <table:table-cell table:formula="of:=[.E78]/[.H78]" office:value-type="float" office:value="80.8089575777224">
            <text:p>80,8</text:p>
          </table:table-cell>
          <table:table-cell table:formula="of:=[.$E$21]/[.H78]" office:value-type="float" office:value="55.5655820010941">
            <text:p>55,6</text:p>
          </table:table-cell>
          <table:table-cell table:formula="of:=([.E78]-[.$E$21])/[.H78]" office:value-type="float" office:value="25.2433755766283">
            <text:p>25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$G$4]*[.$C$4]+[.$H$4]*[.F79]" office:value-type="float" office:value="2900000">
            <text:p>2.900.000</text:p>
          </table:table-cell>
          <table:table-cell table:formula="of:=[.C79]/(1+[.$J$4])^([.B79])" office:value-type="float" office:value="98957.9727148087">
            <text:p>98.958</text:p>
          </table:table-cell>
          <table:table-cell table:formula="of:=[.D79]+[.E78]" office:value-type="float" office:value="149310011.810162">
            <text:p>149.310.012</text:p>
          </table:table-cell>
          <table:table-cell table:formula="of:=[.F78]-([.$F$22]*[.$E$4])" office:value-type="float" office:value="70720">
            <text:p>70.720</text:p>
          </table:table-cell>
          <table:table-cell table:formula="of:=[.F79]/(1+[.$J$4])^([.B79])" office:value-type="float" office:value="2413.20959668664">
            <text:p>2.413</text:p>
          </table:table-cell>
          <table:table-cell table:formula="of:=[.G79]+[.H78]" office:value-type="float" office:value="1848879.96662588">
            <text:p>1.848.880</text:p>
          </table:table-cell>
          <table:table-cell table:formula="of:=[.E79]/[.H79]" office:value-type="float" office:value="80.7570066772076">
            <text:p>80,8</text:p>
          </table:table-cell>
          <table:table-cell table:formula="of:=[.$E$21]/[.H79]" office:value-type="float" office:value="55.4930562567781">
            <text:p>55,5</text:p>
          </table:table-cell>
          <table:table-cell table:formula="of:=([.E79]-[.$E$21])/[.H79]" office:value-type="float" office:value="25.2639504204295">
            <text:p>25,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$G$4]*[.$C$4]+[.$H$4]*[.F80]" office:value-type="float" office:value="2900000">
            <text:p>2.900.000</text:p>
          </table:table-cell>
          <table:table-cell table:formula="of:=[.C80]/(1+[.$J$4])^([.B80])" office:value-type="float" office:value="93359.5170362209">
            <text:p>93.360</text:p>
          </table:table-cell>
          <table:table-cell table:formula="of:=[.D80]+[.E79]" office:value-type="float" office:value="149403371.327198">
            <text:p>149.403.371</text:p>
          </table:table-cell>
          <table:table-cell table:formula="of:=[.F79]-([.$F$22]*[.$E$4])" office:value-type="float" office:value="69680">
            <text:p>69.680</text:p>
          </table:table-cell>
          <table:table-cell table:formula="of:=[.F80]/(1+[.$J$4])^([.B80])" office:value-type="float" office:value="2243.20384382202">
            <text:p>2.243</text:p>
          </table:table-cell>
          <table:table-cell table:formula="of:=[.G80]+[.H79]" office:value-type="float" office:value="1851123.1704697">
            <text:p>1.851.123</text:p>
          </table:table-cell>
          <table:table-cell table:formula="of:=[.E80]/[.H80]" office:value-type="float" office:value="80.7095787630859">
            <text:p>80,7</text:p>
          </table:table-cell>
          <table:table-cell table:formula="of:=[.$E$21]/[.H80]" office:value-type="float" office:value="55.4258093879114">
            <text:p>55,4</text:p>
          </table:table-cell>
          <table:table-cell table:formula="of:=([.E80]-[.$E$21])/[.H80]" office:value-type="float" office:value="25.2837693751745">
            <text:p>25,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60">
            <text:p>60</text:p>
          </table:table-cell>
          <table:table-cell table:style-name="ce24" table:formula="of:=[.$G$4]*[.$C$4]+[.$H$4]*[.F81]" office:value-type="float" office:value="2900000">
            <text:p>2.900.000</text:p>
          </table:table-cell>
          <table:table-cell table:style-name="ce33" table:formula="of:=[.C81]/(1+[.$J$4])^([.B81])" office:value-type="float" office:value="88077.7888038939">
            <text:p>88.078</text:p>
          </table:table-cell>
          <table:table-cell table:style-name="ce39" table:formula="of:=[.D81]+[.E80]" office:value-type="float" office:value="149491449.116002">
            <text:p>149.491.449</text:p>
          </table:table-cell>
          <table:table-cell table:style-name="ce49" table:formula="of:=[.F80]-([.$F$22]*[.$E$4])" office:value-type="float" office:value="68640">
            <text:p>68.640</text:p>
          </table:table-cell>
          <table:table-cell table:style-name="ce56" table:formula="of:=[.F81]/(1+[.$J$4])^([.B81])" office:value-type="float" office:value="2084.71014603423">
            <text:p>2.085</text:p>
          </table:table-cell>
          <table:table-cell table:style-name="ce63" table:formula="of:=[.G81]+[.H80]" office:value-type="float" office:value="1853207.88061574">
            <text:p>1.853.208</text:p>
          </table:table-cell>
          <table:table-cell table:style-name="ce70" table:formula="of:=[.E81]/[.H81]" office:value-type="float" office:value="80.6663141678053">
            <text:p>80,7</text:p>
          </table:table-cell>
          <table:table-cell table:style-name="ce78" table:formula="of:=[.$E$21]/[.H81]" office:value-type="float" office:value="55.363459800263">
            <text:p>55,4</text:p>
          </table:table-cell>
          <table:table-cell table:style-name="ce84" table:formula="of:=([.E81]-[.$E$21])/[.H81]" office:value-type="float" office:value="25.3028543675423">
            <text:p>25,3</text:p>
          </table:table-cell>
          <table:table-cell table:number-columns-repeated="3"/>
        </table:table-row>
      </table:table>
      <table:table table:name="Licenza" table:style-name="ta1" table:protected="true" table:print="false">
        <office:forms form:automatic-focus="false" form:apply-design-mode="false"/>
        <table:table-column table:style-name="co6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Licenza.I9" table:end-x="0.973cm" table:end-y="0.149cm" draw:z-index="0" draw:style-name="gr1" draw:text-style-name="P1" svg:width="16.779cm" svg:height="2.732cm" svg:x="0.001cm" svg:y="0cm">
              <draw:text-box>
                <text:p text:style-name="P1"><text:span text:style-name="T1">Dataenergia.altervista.org - luca_p(at)gmx.com</text:span><text:span text:style-name="T2"> | Questo file è liberamente utilizzabile nei limiti della licenza </text:span><text:span text:style-name="T2"><text:a xlink:href="http://creativecommons.org/licenses/by-nc-sa/3.0/it/" office:target-frame-name="_blank">Creative Commons Attribution-NonCommercial-ShareAlike 3.0 Italy</text:a></text:span><text:span text:style-name="T2">. Ogni altro ambito di utilizzo deve essere autorizzato in modo specifico.</text:span></text:p>
                <text:p/>
              </draw:text-box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erimentoDati" style:family="table-cell" style:parent-style-name="Default">
      <style:table-cell-properties fo:background-color="#8c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9.2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P.</meta:initial-creator>
    <meta:creation-date>2014-10-26T17:07:13.75</meta:creation-date>
    <dc:date>2016-02-11T19:20:45.88</dc:date>
    <dc:creator>Luca P.</dc:creator>
    <meta:editing-duration>P1DT4H45M8S</meta:editing-duration>
    <meta:editing-cycles>15</meta:editing-cycles>
    <meta:generator>OpenOffice/4.1.1$Win32 OpenOffice.org_project/411m6$Build-9775</meta:generator>
    <meta:document-statistic meta:table-count="2" meta:cell-count="682" meta:object-count="1"/>
  </office:meta>
</office:document-meta>
</file>